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91</text:p>
          </table:table-cell>
          <table:table-cell table:number-columns-repeated="4" table:style-name="ce10"/>
          <table:table-cell office:value-type="string" table:style-name="ce12">
            <text:p>13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27" table:style-name="ce16">
            <text:p>8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6" table:style-name="ce17">
            <text:p>4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22:279</text:p>
          </table:table-cell>
          <table:covered-table-cell/>
          <table:table-cell office:value-type="float" office:value="533287.93999999994" table:style-name="ce20">
            <text:p>533287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63:79</text:p>
          </table:table-cell>
          <table:covered-table-cell/>
          <table:table-cell office:value-type="float" office:value="1425330.14" table:style-name="ce20">
            <text:p>1425330,1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3300004:221</text:p>
          </table:table-cell>
          <table:covered-table-cell/>
          <table:table-cell office:value-type="float" office:value="605307" table:style-name="ce20">
            <text:p>605307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41:60</text:p>
          </table:table-cell>
          <table:covered-table-cell/>
          <table:table-cell office:value-type="float" office:value="1587956.94" table:style-name="ce20">
            <text:p>1587956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5:1959</text:p>
          </table:table-cell>
          <table:covered-table-cell/>
          <table:table-cell office:value-type="float" office:value="3297095.99" table:style-name="ce20">
            <text:p>3297095,9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17:366</text:p>
          </table:table-cell>
          <table:covered-table-cell/>
          <table:table-cell office:value-type="float" office:value="1579565.69" table:style-name="ce20">
            <text:p>1579565,6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3600012:161</text:p>
          </table:table-cell>
          <table:covered-table-cell/>
          <table:table-cell office:value-type="float" office:value="511061.84" table:style-name="ce20">
            <text:p>511061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0100015:124</text:p>
          </table:table-cell>
          <table:covered-table-cell/>
          <table:table-cell office:value-type="float" office:value="708835.68" table:style-name="ce20">
            <text:p>708835,6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000008:277</text:p>
          </table:table-cell>
          <table:covered-table-cell/>
          <table:table-cell office:value-type="float" office:value="734473.84" table:style-name="ce20">
            <text:p>734473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5000001:416</text:p>
          </table:table-cell>
          <table:covered-table-cell/>
          <table:table-cell office:value-type="float" office:value="1060678.57" table:style-name="ce20">
            <text:p>1060678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5200001:348</text:p>
          </table:table-cell>
          <table:covered-table-cell/>
          <table:table-cell office:value-type="float" office:value="18666496" table:style-name="ce20">
            <text:p>18666496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8:1774</text:p>
          </table:table-cell>
          <table:covered-table-cell/>
          <table:table-cell office:value-type="float" office:value="984389.22" table:style-name="ce20">
            <text:p>984389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2100002:291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2200002:241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61:56</text:p>
          </table:table-cell>
          <table:covered-table-cell/>
          <table:table-cell office:value-type="float" office:value="653721.35" table:style-name="ce20">
            <text:p>653721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3100029:552</text:p>
          </table:table-cell>
          <table:covered-table-cell/>
          <table:table-cell office:value-type="float" office:value="1921953.23" table:style-name="ce20">
            <text:p>1921953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2703:208</text:p>
          </table:table-cell>
          <table:covered-table-cell/>
          <table:table-cell office:value-type="float" office:value="1515126.24" table:style-name="ce20">
            <text:p>1515126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220003:57</text:p>
          </table:table-cell>
          <table:covered-table-cell/>
          <table:table-cell office:value-type="float" office:value="796006.58" table:style-name="ce20">
            <text:p>796006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04:1036</text:p>
          </table:table-cell>
          <table:covered-table-cell/>
          <table:table-cell office:value-type="float" office:value="3563650.61" table:style-name="ce20">
            <text:p>3563650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9:2735</text:p>
          </table:table-cell>
          <table:covered-table-cell/>
          <table:table-cell office:value-type="float" office:value="3369223.15" table:style-name="ce20">
            <text:p>336922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3:1383</text:p>
          </table:table-cell>
          <table:covered-table-cell/>
          <table:table-cell office:value-type="float" office:value="1882982.16" table:style-name="ce20">
            <text:p>1882982,1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01:3525</text:p>
          </table:table-cell>
          <table:covered-table-cell/>
          <table:table-cell office:value-type="float" office:value="4359626.75" table:style-name="ce20">
            <text:p>4359626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09:1700</text:p>
          </table:table-cell>
          <table:covered-table-cell/>
          <table:table-cell office:value-type="float" office:value="2018975.32" table:style-name="ce20">
            <text:p>2018975,3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1:1896</text:p>
          </table:table-cell>
          <table:covered-table-cell/>
          <table:table-cell office:value-type="float" office:value="148624.19" table:style-name="ce20">
            <text:p>148624,1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301007:168</text:p>
          </table:table-cell>
          <table:covered-table-cell/>
          <table:table-cell office:value-type="float" office:value="408716.47" table:style-name="ce20">
            <text:p>408716,4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11:2886</text:p>
          </table:table-cell>
          <table:covered-table-cell/>
          <table:table-cell office:value-type="float" office:value="979994.94" table:style-name="ce20">
            <text:p>979994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101001:5923</text:p>
          </table:table-cell>
          <table:covered-table-cell/>
          <table:table-cell office:value-type="float" office:value="2261581.9500000002" table:style-name="ce20">
            <text:p>2261581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3:3893</text:p>
          </table:table-cell>
          <table:covered-table-cell/>
          <table:table-cell office:value-type="float" office:value="2274289.58" table:style-name="ce20">
            <text:p>2274289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894</text:p>
          </table:table-cell>
          <table:covered-table-cell/>
          <table:table-cell office:value-type="float" office:value="2780824.27" table:style-name="ce20">
            <text:p>2780824,2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7587</text:p>
          </table:table-cell>
          <table:covered-table-cell/>
          <table:table-cell office:value-type="float" office:value="2105444.69" table:style-name="ce20">
            <text:p>2105444,6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7:0100004:109</text:p>
          </table:table-cell>
          <table:covered-table-cell/>
          <table:table-cell office:value-type="float" office:value="733723.91" table:style-name="ce20">
            <text:p>733723,9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1027:443</text:p>
          </table:table-cell>
          <table:covered-table-cell/>
          <table:table-cell office:value-type="float" office:value="175730.2" table:style-name="ce20">
            <text:p>175730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6100001:32</text:p>
          </table:table-cell>
          <table:covered-table-cell/>
          <table:table-cell office:value-type="float" office:value="142383.41" table:style-name="ce20">
            <text:p>142383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6200001:6438</text:p>
          </table:table-cell>
          <table:covered-table-cell/>
          <table:table-cell office:value-type="float" office:value="2327481.2000000002" table:style-name="ce20">
            <text:p>2327481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200001:6439</text:p>
          </table:table-cell>
          <table:covered-table-cell/>
          <table:table-cell office:value-type="float" office:value="1795120.45" table:style-name="ce20">
            <text:p>1795120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0100040:61</text:p>
          </table:table-cell>
          <table:covered-table-cell/>
          <table:table-cell office:value-type="float" office:value="841837.83" table:style-name="ce20">
            <text:p>841837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600008:948</text:p>
          </table:table-cell>
          <table:covered-table-cell/>
          <table:table-cell office:value-type="float" office:value="40693602.210000001" table:style-name="ce20">
            <text:p>40693602,2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6:1900012:325</text:p>
          </table:table-cell>
          <table:covered-table-cell/>
          <table:table-cell office:value-type="float" office:value="1544480.46" table:style-name="ce20">
            <text:p>1544480,4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0417:480</text:p>
          </table:table-cell>
          <table:covered-table-cell/>
          <table:table-cell office:value-type="float" office:value="1443663.9" table:style-name="ce20">
            <text:p>1443663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7:0010707:18</text:p>
          </table:table-cell>
          <table:covered-table-cell/>
          <table:table-cell office:value-type="float" office:value="2376106.66" table:style-name="ce20">
            <text:p>2376106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0803:431</text:p>
          </table:table-cell>
          <table:covered-table-cell/>
          <table:table-cell office:value-type="float" office:value="8171113.0599999996" table:style-name="ce20">
            <text:p>8171113,0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012412:3037</text:p>
          </table:table-cell>
          <table:covered-table-cell/>
          <table:table-cell office:value-type="float" office:value="1287839.8600000001" table:style-name="ce20">
            <text:p>1287839,8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5001:399</text:p>
          </table:table-cell>
          <table:covered-table-cell/>
          <table:table-cell office:value-type="float" office:value="12874.5" table:style-name="ce20">
            <text:p>12874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200017:180</text:p>
          </table:table-cell>
          <table:covered-table-cell/>
          <table:table-cell office:value-type="float" office:value="1533923.81" table:style-name="ce20">
            <text:p>1533923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1900081:48</text:p>
          </table:table-cell>
          <table:covered-table-cell/>
          <table:table-cell office:value-type="float" office:value="1245571.71" table:style-name="ce20">
            <text:p>1245571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413000:206</text:p>
          </table:table-cell>
          <table:covered-table-cell/>
          <table:table-cell office:value-type="float" office:value="295022.82" table:style-name="ce20">
            <text:p>295022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1400004:83</text:p>
          </table:table-cell>
          <table:covered-table-cell/>
          <table:table-cell office:value-type="float" office:value="880003.19" table:style-name="ce20">
            <text:p>880003,1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0700010:642</text:p>
          </table:table-cell>
          <table:covered-table-cell/>
          <table:table-cell office:value-type="float" office:value="1852048.86" table:style-name="ce20">
            <text:p>1852048,8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2:0100065:290</text:p>
          </table:table-cell>
          <table:covered-table-cell/>
          <table:table-cell office:value-type="float" office:value="73150.710000000006" table:style-name="ce20">
            <text:p>73150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2:0100106:611</text:p>
          </table:table-cell>
          <table:covered-table-cell/>
          <table:table-cell office:value-type="float" office:value="50260.01" table:style-name="ce20">
            <text:p>50260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2:0100106:612</text:p>
          </table:table-cell>
          <table:covered-table-cell/>
          <table:table-cell office:value-type="float" office:value="51255.26" table:style-name="ce20">
            <text:p>51255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3:0002603:3970</text:p>
          </table:table-cell>
          <table:covered-table-cell/>
          <table:table-cell office:value-type="float" office:value="70412.23" table:style-name="ce20">
            <text:p>70412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3:0003203:490</text:p>
          </table:table-cell>
          <table:covered-table-cell/>
          <table:table-cell office:value-type="float" office:value="112058.49" table:style-name="ce20">
            <text:p>112058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55938</text:p>
          </table:table-cell>
          <table:covered-table-cell/>
          <table:table-cell office:value-type="float" office:value="130769.82" table:style-name="ce20">
            <text:p>130769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55939</text:p>
          </table:table-cell>
          <table:covered-table-cell/>
          <table:table-cell office:value-type="float" office:value="170359.46" table:style-name="ce20">
            <text:p>170359,4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2062:302</text:p>
          </table:table-cell>
          <table:covered-table-cell/>
          <table:table-cell office:value-type="float" office:value="2087426.77" table:style-name="ce20">
            <text:p>2087426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31:9668</text:p>
          </table:table-cell>
          <table:covered-table-cell/>
          <table:table-cell office:value-type="float" office:value="3143434.58" table:style-name="ce20">
            <text:p>3143434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6030:2208</text:p>
          </table:table-cell>
          <table:covered-table-cell/>
          <table:table-cell office:value-type="float" office:value="271604.58" table:style-name="ce20">
            <text:p>271604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6030:2209</text:p>
          </table:table-cell>
          <table:covered-table-cell/>
          <table:table-cell office:value-type="float" office:value="174474.49" table:style-name="ce20">
            <text:p>174474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7043:345</text:p>
          </table:table-cell>
          <table:covered-table-cell/>
          <table:table-cell office:value-type="float" office:value="9085992.8300000001" table:style-name="ce20">
            <text:p>9085992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105:195</text:p>
          </table:table-cell>
          <table:covered-table-cell/>
          <table:table-cell office:value-type="float" office:value="4890508.13" table:style-name="ce20">
            <text:p>4890508,1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3013:11157</text:p>
          </table:table-cell>
          <table:covered-table-cell/>
          <table:table-cell office:value-type="float" office:value="4108073.85" table:style-name="ce20">
            <text:p>4108073,8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3020:256</text:p>
          </table:table-cell>
          <table:covered-table-cell/>
          <table:table-cell office:value-type="float" office:value="3819288.1" table:style-name="ce20">
            <text:p>3819288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7008:416</text:p>
          </table:table-cell>
          <table:covered-table-cell/>
          <table:table-cell office:value-type="float" office:value="2215010.4" table:style-name="ce20">
            <text:p>2215010,4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7009:2836</text:p>
          </table:table-cell>
          <table:covered-table-cell/>
          <table:table-cell office:value-type="float" office:value="4543345.71" table:style-name="ce20">
            <text:p>4543345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11002:23697</text:p>
          </table:table-cell>
          <table:covered-table-cell/>
          <table:table-cell office:value-type="float" office:value="147681.13" table:style-name="ce20">
            <text:p>147681,1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4013:8281</text:p>
          </table:table-cell>
          <table:covered-table-cell/>
          <table:table-cell office:value-type="float" office:value="26997.3" table:style-name="ce20">
            <text:p>26997,3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6086:20841</text:p>
          </table:table-cell>
          <table:covered-table-cell/>
          <table:table-cell office:value-type="float" office:value="3726539.35" table:style-name="ce20">
            <text:p>3726539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1016:4968</text:p>
          </table:table-cell>
          <table:covered-table-cell/>
          <table:table-cell office:value-type="float" office:value="4882823.84" table:style-name="ce20">
            <text:p>4882823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1016:5134</text:p>
          </table:table-cell>
          <table:covered-table-cell/>
          <table:table-cell office:value-type="float" office:value="7048929.6799999997" table:style-name="ce20">
            <text:p>7048929,6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1017:1883</text:p>
          </table:table-cell>
          <table:covered-table-cell/>
          <table:table-cell office:value-type="float" office:value="698414.43" table:style-name="ce20">
            <text:p>698414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1017:1884</text:p>
          </table:table-cell>
          <table:covered-table-cell/>
          <table:table-cell office:value-type="float" office:value="792131.38" table:style-name="ce20">
            <text:p>792131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1017:1885</text:p>
          </table:table-cell>
          <table:covered-table-cell/>
          <table:table-cell office:value-type="float" office:value="930475.45" table:style-name="ce20">
            <text:p>930475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403013:2971</text:p>
          </table:table-cell>
          <table:covered-table-cell/>
          <table:table-cell office:value-type="float" office:value="2660377.38" table:style-name="ce20">
            <text:p>2660377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3013:521</text:p>
          </table:table-cell>
          <table:covered-table-cell/>
          <table:table-cell office:value-type="float" office:value="5322750.54" table:style-name="ce20">
            <text:p>5322750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4005:1705</text:p>
          </table:table-cell>
          <table:covered-table-cell/>
          <table:table-cell office:value-type="float" office:value="1152318.97" table:style-name="ce20">
            <text:p>1152318,9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406046:449</text:p>
          </table:table-cell>
          <table:covered-table-cell/>
          <table:table-cell office:value-type="float" office:value="11364665.42" table:style-name="ce20">
            <text:p>11364665,4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1028:342</text:p>
          </table:table-cell>
          <table:covered-table-cell/>
          <table:table-cell office:value-type="float" office:value="39581.980000000003" table:style-name="ce20">
            <text:p>39581,9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27:362</text:p>
          </table:table-cell>
          <table:covered-table-cell/>
          <table:table-cell office:value-type="float" office:value="987355.4" table:style-name="ce20">
            <text:p>987355,4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6027:363</text:p>
          </table:table-cell>
          <table:covered-table-cell/>
          <table:table-cell office:value-type="float" office:value="1275360.83" table:style-name="ce20">
            <text:p>1275360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6027:364</text:p>
          </table:table-cell>
          <table:covered-table-cell/>
          <table:table-cell office:value-type="float" office:value="978053.81" table:style-name="ce20">
            <text:p>978053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8001:36576</text:p>
          </table:table-cell>
          <table:covered-table-cell/>
          <table:table-cell office:value-type="float" office:value="285673.34000000003" table:style-name="ce20">
            <text:p>285673,3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13021:379</text:p>
          </table:table-cell>
          <table:covered-table-cell/>
          <table:table-cell office:value-type="float" office:value="2399411.98" table:style-name="ce20">
            <text:p>2399411,9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13045:523</text:p>
          </table:table-cell>
          <table:covered-table-cell/>
          <table:table-cell office:value-type="float" office:value="7706.58" table:style-name="ce20">
            <text:p>7706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32003:86</text:p>
          </table:table-cell>
          <table:covered-table-cell/>
          <table:table-cell office:value-type="float" office:value="801063.02" table:style-name="ce20">
            <text:p>801063,0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45001:16773</text:p>
          </table:table-cell>
          <table:covered-table-cell/>
          <table:table-cell office:value-type="float" office:value="2295157.7200000002" table:style-name="ce20">
            <text:p>2295157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602001:80631</text:p>
          </table:table-cell>
          <table:covered-table-cell/>
          <table:table-cell office:value-type="float" office:value="3391944920.52" table:style-name="ce20">
            <text:p>3391944920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602001:80632</text:p>
          </table:table-cell>
          <table:covered-table-cell/>
          <table:table-cell office:value-type="float" office:value="6307795.21" table:style-name="ce20">
            <text:p>6307795,2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602001:80633</text:p>
          </table:table-cell>
          <table:covered-table-cell/>
          <table:table-cell office:value-type="float" office:value="2869190.99" table:style-name="ce20">
            <text:p>2869190,9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602001:80634</text:p>
          </table:table-cell>
          <table:covered-table-cell/>
          <table:table-cell office:value-type="float" office:value="3667359.96" table:style-name="ce20">
            <text:p>3667359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602001:80635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602001:80636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602001:80637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602001:80638</text:p>
          </table:table-cell>
          <table:covered-table-cell/>
          <table:table-cell office:value-type="float" office:value="4659873.26" table:style-name="ce20">
            <text:p>4659873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2001:80639</text:p>
          </table:table-cell>
          <table:covered-table-cell/>
          <table:table-cell office:value-type="float" office:value="3659782.77" table:style-name="ce20">
            <text:p>3659782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2001:80640</text:p>
          </table:table-cell>
          <table:covered-table-cell/>
          <table:table-cell office:value-type="float" office:value="3000309.93" table:style-name="ce20">
            <text:p>3000309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602001:80641</text:p>
          </table:table-cell>
          <table:covered-table-cell/>
          <table:table-cell office:value-type="float" office:value="2853765.23" table:style-name="ce20">
            <text:p>2853765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602001:80642</text:p>
          </table:table-cell>
          <table:covered-table-cell/>
          <table:table-cell office:value-type="float" office:value="3712823.1" table:style-name="ce20">
            <text:p>3712823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602001:80643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2001:80644</text:p>
          </table:table-cell>
          <table:covered-table-cell/>
          <table:table-cell office:value-type="float" office:value="4682204.92" table:style-name="ce20">
            <text:p>4682204,9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2001:80645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602001:80646</text:p>
          </table:table-cell>
          <table:covered-table-cell/>
          <table:table-cell office:value-type="float" office:value="3023448.57" table:style-name="ce20">
            <text:p>3023448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80647</text:p>
          </table:table-cell>
          <table:covered-table-cell/>
          <table:table-cell office:value-type="float" office:value="4674761.04" table:style-name="ce20">
            <text:p>4674761,0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80648</text:p>
          </table:table-cell>
          <table:covered-table-cell/>
          <table:table-cell office:value-type="float" office:value="3659782.77" table:style-name="ce20">
            <text:p>3659782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80649</text:p>
          </table:table-cell>
          <table:covered-table-cell/>
          <table:table-cell office:value-type="float" office:value="3031161.45" table:style-name="ce20">
            <text:p>3031161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80650</text:p>
          </table:table-cell>
          <table:covered-table-cell/>
          <table:table-cell office:value-type="float" office:value="2846052.35" table:style-name="ce20">
            <text:p>2846052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602001:80651</text:p>
          </table:table-cell>
          <table:covered-table-cell/>
          <table:table-cell office:value-type="float" office:value="3682514.34" table:style-name="ce20">
            <text:p>3682514,3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2001:80652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2001:80653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80654</text:p>
          </table:table-cell>
          <table:covered-table-cell/>
          <table:table-cell office:value-type="float" office:value="6724483.2699999996" table:style-name="ce20">
            <text:p>6724483,2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1:80655</text:p>
          </table:table-cell>
          <table:covered-table-cell/>
          <table:table-cell office:value-type="float" office:value="3015735.69" table:style-name="ce20">
            <text:p>3015735,6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80656</text:p>
          </table:table-cell>
          <table:covered-table-cell/>
          <table:table-cell office:value-type="float" office:value="4637541.5999999996" table:style-name="ce20">
            <text:p>463754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2001:80657</text:p>
          </table:table-cell>
          <table:covered-table-cell/>
          <table:table-cell office:value-type="float" office:value="3644628.39" table:style-name="ce20">
            <text:p>3644628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2001:80658</text:p>
          </table:table-cell>
          <table:covered-table-cell/>
          <table:table-cell office:value-type="float" office:value="3023448.57" table:style-name="ce20">
            <text:p>3023448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2001:80659</text:p>
          </table:table-cell>
          <table:covered-table-cell/>
          <table:table-cell office:value-type="float" office:value="2846052.35" table:style-name="ce20">
            <text:p>2846052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80660</text:p>
          </table:table-cell>
          <table:covered-table-cell/>
          <table:table-cell office:value-type="float" office:value="3674937.15" table:style-name="ce20">
            <text:p>3674937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80661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80662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80663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2001:80664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602001:80665</text:p>
          </table:table-cell>
          <table:covered-table-cell/>
          <table:table-cell office:value-type="float" office:value="6011228.46" table:style-name="ce20">
            <text:p>6011228,4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602001:80666</text:p>
          </table:table-cell>
          <table:covered-table-cell/>
          <table:table-cell office:value-type="float" office:value="3606742.44" table:style-name="ce20">
            <text:p>3606742,4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602001:80667</text:p>
          </table:table-cell>
          <table:covered-table-cell/>
          <table:table-cell office:value-type="float" office:value="3023448.57" table:style-name="ce20">
            <text:p>3023448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602001:80668</text:p>
          </table:table-cell>
          <table:covered-table-cell/>
          <table:table-cell office:value-type="float" office:value="2884616.75" table:style-name="ce20">
            <text:p>2884616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602001:80669</text:p>
          </table:table-cell>
          <table:covered-table-cell/>
          <table:table-cell office:value-type="float" office:value="3697668.72" table:style-name="ce20">
            <text:p>3697668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602001:80670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2001:80671</text:p>
          </table:table-cell>
          <table:covered-table-cell/>
          <table:table-cell office:value-type="float" office:value="3023448.57" table:style-name="ce20">
            <text:p>3023448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602001:80672</text:p>
          </table:table-cell>
          <table:covered-table-cell/>
          <table:table-cell office:value-type="float" office:value="3347389.49" table:style-name="ce20">
            <text:p>3347389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80673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80674</text:p>
          </table:table-cell>
          <table:covered-table-cell/>
          <table:table-cell office:value-type="float" office:value="3637051.2" table:style-name="ce20">
            <text:p>3637051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2001:80675</text:p>
          </table:table-cell>
          <table:covered-table-cell/>
          <table:table-cell office:value-type="float" office:value="3023448.57" table:style-name="ce20">
            <text:p>3023448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2001:80676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2001:80677</text:p>
          </table:table-cell>
          <table:covered-table-cell/>
          <table:table-cell office:value-type="float" office:value="2861478.11" table:style-name="ce20">
            <text:p>2861478,1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2001:80678</text:p>
          </table:table-cell>
          <table:covered-table-cell/>
          <table:table-cell office:value-type="float" office:value="3667359.96" table:style-name="ce20">
            <text:p>3667359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2001:80679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2001:80680</text:p>
          </table:table-cell>
          <table:covered-table-cell/>
          <table:table-cell office:value-type="float" office:value="2954032.66" table:style-name="ce20">
            <text:p>2954032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2001:80681</text:p>
          </table:table-cell>
          <table:covered-table-cell/>
          <table:table-cell office:value-type="float" office:value="3362815.24" table:style-name="ce20">
            <text:p>3362815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2001:80682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2001:80683</text:p>
          </table:table-cell>
          <table:covered-table-cell/>
          <table:table-cell office:value-type="float" office:value="3629474.01" table:style-name="ce20">
            <text:p>3629474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2001:80684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80685</text:p>
          </table:table-cell>
          <table:covered-table-cell/>
          <table:table-cell office:value-type="float" office:value="2876903.87" table:style-name="ce20">
            <text:p>2876903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2001:80686</text:p>
          </table:table-cell>
          <table:covered-table-cell/>
          <table:table-cell office:value-type="float" office:value="3690091.53" table:style-name="ce20">
            <text:p>3690091,5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2001:80687</text:p>
          </table:table-cell>
          <table:covered-table-cell/>
          <table:table-cell office:value-type="float" office:value="6300610.9299999997" table:style-name="ce20">
            <text:p>6300610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2001:80688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2001:80689</text:p>
          </table:table-cell>
          <table:covered-table-cell/>
          <table:table-cell office:value-type="float" office:value="3015735.69" table:style-name="ce20">
            <text:p>3015735,6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2001:80690</text:p>
          </table:table-cell>
          <table:covered-table-cell/>
          <table:table-cell office:value-type="float" office:value="3347389.49" table:style-name="ce20">
            <text:p>3347389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2001:80691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2001:80692</text:p>
          </table:table-cell>
          <table:covered-table-cell/>
          <table:table-cell office:value-type="float" office:value="6602350.5599999996" table:style-name="ce20">
            <text:p>6602350,5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2001:80693</text:p>
          </table:table-cell>
          <table:covered-table-cell/>
          <table:table-cell office:value-type="float" office:value="2876903.87" table:style-name="ce20">
            <text:p>2876903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2001:80694</text:p>
          </table:table-cell>
          <table:covered-table-cell/>
          <table:table-cell office:value-type="float" office:value="3659782.77" table:style-name="ce20">
            <text:p>3659782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2001:80695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2001:80696</text:p>
          </table:table-cell>
          <table:covered-table-cell/>
          <table:table-cell office:value-type="float" office:value="2961745.54" table:style-name="ce20">
            <text:p>29617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80697</text:p>
          </table:table-cell>
          <table:covered-table-cell/>
          <table:table-cell office:value-type="float" office:value="3308825.09" table:style-name="ce20">
            <text:p>3308825,0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80698</text:p>
          </table:table-cell>
          <table:covered-table-cell/>
          <table:table-cell office:value-type="float" office:value="4637541.5999999996" table:style-name="ce20">
            <text:p>463754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80699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80700</text:p>
          </table:table-cell>
          <table:covered-table-cell/>
          <table:table-cell office:value-type="float" office:value="6559244.9000000004" table:style-name="ce20">
            <text:p>6559244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2001:80701</text:p>
          </table:table-cell>
          <table:covered-table-cell/>
          <table:table-cell office:value-type="float" office:value="2853765.23" table:style-name="ce20">
            <text:p>2853765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2001:80702</text:p>
          </table:table-cell>
          <table:covered-table-cell/>
          <table:table-cell office:value-type="float" office:value="3667359.96" table:style-name="ce20">
            <text:p>3667359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2001:80703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2001:80704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2001:80705</text:p>
          </table:table-cell>
          <table:covered-table-cell/>
          <table:table-cell office:value-type="float" office:value="3347389.49" table:style-name="ce20">
            <text:p>3347389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2001:80706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80707</text:p>
          </table:table-cell>
          <table:covered-table-cell/>
          <table:table-cell office:value-type="float" office:value="6566429.1799999997" table:style-name="ce20">
            <text:p>6566429,1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80708</text:p>
          </table:table-cell>
          <table:covered-table-cell/>
          <table:table-cell office:value-type="float" office:value="2884616.75" table:style-name="ce20">
            <text:p>2884616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80709</text:p>
          </table:table-cell>
          <table:covered-table-cell/>
          <table:table-cell office:value-type="float" office:value="6587982.0099999998" table:style-name="ce20">
            <text:p>6587982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80710</text:p>
          </table:table-cell>
          <table:covered-table-cell/>
          <table:table-cell office:value-type="float" office:value="3682514.34" table:style-name="ce20">
            <text:p>3682514,3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80711</text:p>
          </table:table-cell>
          <table:covered-table-cell/>
          <table:table-cell office:value-type="float" office:value="4637541.5999999996" table:style-name="ce20">
            <text:p>463754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80712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80713</text:p>
          </table:table-cell>
          <table:covered-table-cell/>
          <table:table-cell office:value-type="float" office:value="3331963.73" table:style-name="ce20">
            <text:p>3331963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1:80714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2001:80715</text:p>
          </table:table-cell>
          <table:covered-table-cell/>
          <table:table-cell office:value-type="float" office:value="6544876.3499999996" table:style-name="ce20">
            <text:p>6544876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2001:80716</text:p>
          </table:table-cell>
          <table:covered-table-cell/>
          <table:table-cell office:value-type="float" office:value="2853765.23" table:style-name="ce20">
            <text:p>2853765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2001:80717</text:p>
          </table:table-cell>
          <table:covered-table-cell/>
          <table:table-cell office:value-type="float" office:value="3674937.15" table:style-name="ce20">
            <text:p>3674937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2001:80718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2001:80719</text:p>
          </table:table-cell>
          <table:covered-table-cell/>
          <table:table-cell office:value-type="float" office:value="2954032.66" table:style-name="ce20">
            <text:p>2954032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2001:80720</text:p>
          </table:table-cell>
          <table:covered-table-cell/>
          <table:table-cell office:value-type="float" office:value="6003915.5300000003" table:style-name="ce20">
            <text:p>6003915,5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80721</text:p>
          </table:table-cell>
          <table:covered-table-cell/>
          <table:table-cell office:value-type="float" office:value="3339676.61" table:style-name="ce20">
            <text:p>3339676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2001:80722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2001:80723</text:p>
          </table:table-cell>
          <table:covered-table-cell/>
          <table:table-cell office:value-type="float" office:value="6566429.1799999997" table:style-name="ce20">
            <text:p>6566429,1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2001:80724</text:p>
          </table:table-cell>
          <table:covered-table-cell/>
          <table:table-cell office:value-type="float" office:value="2853765.23" table:style-name="ce20">
            <text:p>2853765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2001:80725</text:p>
          </table:table-cell>
          <table:covered-table-cell/>
          <table:table-cell office:value-type="float" office:value="3667359.96" table:style-name="ce20">
            <text:p>3667359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2001:80726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2001:80727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2001:80728</text:p>
          </table:table-cell>
          <table:covered-table-cell/>
          <table:table-cell office:value-type="float" office:value="3324250.85" table:style-name="ce20">
            <text:p>3324250,8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2001:80729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2001:80730</text:p>
          </table:table-cell>
          <table:covered-table-cell/>
          <table:table-cell office:value-type="float" office:value="6544876.3499999996" table:style-name="ce20">
            <text:p>6544876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2001:80731</text:p>
          </table:table-cell>
          <table:covered-table-cell/>
          <table:table-cell office:value-type="float" office:value="4607766.05" table:style-name="ce20">
            <text:p>4607766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2001:80732</text:p>
          </table:table-cell>
          <table:covered-table-cell/>
          <table:table-cell office:value-type="float" office:value="2846052.35" table:style-name="ce20">
            <text:p>2846052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2001:80733</text:p>
          </table:table-cell>
          <table:covered-table-cell/>
          <table:table-cell office:value-type="float" office:value="3674937.15" table:style-name="ce20">
            <text:p>3674937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2001:80734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2001:80735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2001:80736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2001:80737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2001:80738</text:p>
          </table:table-cell>
          <table:covered-table-cell/>
          <table:table-cell office:value-type="float" office:value="6566429.1799999997" table:style-name="ce20">
            <text:p>6566429,1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2001:80739</text:p>
          </table:table-cell>
          <table:covered-table-cell/>
          <table:table-cell office:value-type="float" office:value="2861478.11" table:style-name="ce20">
            <text:p>2861478,1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2001:80740</text:p>
          </table:table-cell>
          <table:covered-table-cell/>
          <table:table-cell office:value-type="float" office:value="8462406.5099999998" table:style-name="ce20">
            <text:p>8462406,5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2001:80741</text:p>
          </table:table-cell>
          <table:covered-table-cell/>
          <table:table-cell office:value-type="float" office:value="2961745.54" table:style-name="ce20">
            <text:p>29617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2001:80742</text:p>
          </table:table-cell>
          <table:covered-table-cell/>
          <table:table-cell office:value-type="float" office:value="5438282.4199999999" table:style-name="ce20">
            <text:p>5438282,4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2001:80743</text:p>
          </table:table-cell>
          <table:covered-table-cell/>
          <table:table-cell office:value-type="float" office:value="6329348.04" table:style-name="ce20">
            <text:p>6329348,0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2001:80744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80745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2001:80746</text:p>
          </table:table-cell>
          <table:covered-table-cell/>
          <table:table-cell office:value-type="float" office:value="6573613.46" table:style-name="ce20">
            <text:p>6573613,4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2001:80747</text:p>
          </table:table-cell>
          <table:covered-table-cell/>
          <table:table-cell office:value-type="float" office:value="2822913.71" table:style-name="ce20">
            <text:p>2822913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2001:80748</text:p>
          </table:table-cell>
          <table:covered-table-cell/>
          <table:table-cell office:value-type="float" office:value="8469464.4000000004" table:style-name="ce20">
            <text:p>8469464,4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80749</text:p>
          </table:table-cell>
          <table:covered-table-cell/>
          <table:table-cell office:value-type="float" office:value="2977171.29" table:style-name="ce20">
            <text:p>297717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80750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80751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80752</text:p>
          </table:table-cell>
          <table:covered-table-cell/>
          <table:table-cell office:value-type="float" office:value="6552060.6200000001" table:style-name="ce20">
            <text:p>6552060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80753</text:p>
          </table:table-cell>
          <table:covered-table-cell/>
          <table:table-cell office:value-type="float" office:value="2853765.23" table:style-name="ce20">
            <text:p>2853765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80754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80755</text:p>
          </table:table-cell>
          <table:covered-table-cell/>
          <table:table-cell office:value-type="float" office:value="8455348.6300000008" table:style-name="ce20">
            <text:p>8455348,6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80756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80757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80758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2001:80759</text:p>
          </table:table-cell>
          <table:covered-table-cell/>
          <table:table-cell office:value-type="float" office:value="6537692.0700000003" table:style-name="ce20">
            <text:p>6537692,0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2001:80760</text:p>
          </table:table-cell>
          <table:covered-table-cell/>
          <table:table-cell office:value-type="float" office:value="4494589.8600000003" table:style-name="ce20">
            <text:p>4494589,8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2001:80761</text:p>
          </table:table-cell>
          <table:covered-table-cell/>
          <table:table-cell office:value-type="float" office:value="2923647.65" table:style-name="ce20">
            <text:p>2923647,6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2001:80762</text:p>
          </table:table-cell>
          <table:covered-table-cell/>
          <table:table-cell office:value-type="float" office:value="4501769.71" table:style-name="ce20">
            <text:p>4501769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2001:80763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2001:80764</text:p>
          </table:table-cell>
          <table:covered-table-cell/>
          <table:table-cell office:value-type="float" office:value="3644628.39" table:style-name="ce20">
            <text:p>3644628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2001:80765</text:p>
          </table:table-cell>
          <table:covered-table-cell/>
          <table:table-cell office:value-type="float" office:value="6559244.9000000004" table:style-name="ce20">
            <text:p>6559244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2001:80766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2001:80767</text:p>
          </table:table-cell>
          <table:covered-table-cell/>
          <table:table-cell office:value-type="float" office:value="3015735.69" table:style-name="ce20">
            <text:p>3015735,6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2001:80768</text:p>
          </table:table-cell>
          <table:covered-table-cell/>
          <table:table-cell office:value-type="float" office:value="3062012.96" table:style-name="ce20">
            <text:p>3062012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2001:80769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2001:80770</text:p>
          </table:table-cell>
          <table:covered-table-cell/>
          <table:table-cell office:value-type="float" office:value="3735554.67" table:style-name="ce20">
            <text:p>3735554,6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2001:80771</text:p>
          </table:table-cell>
          <table:covered-table-cell/>
          <table:table-cell office:value-type="float" office:value="2915468.26" table:style-name="ce20">
            <text:p>2915468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2001:80772</text:p>
          </table:table-cell>
          <table:covered-table-cell/>
          <table:table-cell office:value-type="float" office:value="3000309.93" table:style-name="ce20">
            <text:p>3000309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2001:80773</text:p>
          </table:table-cell>
          <table:covered-table-cell/>
          <table:table-cell office:value-type="float" office:value="3637051.2" table:style-name="ce20">
            <text:p>3637051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2001:80774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2001:80775</text:p>
          </table:table-cell>
          <table:covered-table-cell/>
          <table:table-cell office:value-type="float" office:value="3000309.93" table:style-name="ce20">
            <text:p>3000309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2001:80776</text:p>
          </table:table-cell>
          <table:covered-table-cell/>
          <table:table-cell office:value-type="float" office:value="6025854.3200000003" table:style-name="ce20">
            <text:p>6025854,3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2001:80777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2001:80778</text:p>
          </table:table-cell>
          <table:covered-table-cell/>
          <table:table-cell office:value-type="float" office:value="4637541.5999999996" table:style-name="ce20">
            <text:p>463754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2001:80779</text:p>
          </table:table-cell>
          <table:covered-table-cell/>
          <table:table-cell office:value-type="float" office:value="3705245.91" table:style-name="ce20">
            <text:p>3705245,9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2001:80780</text:p>
          </table:table-cell>
          <table:covered-table-cell/>
          <table:table-cell office:value-type="float" office:value="2900042.5" table:style-name="ce20">
            <text:p>2900042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2001:80781</text:p>
          </table:table-cell>
          <table:covered-table-cell/>
          <table:table-cell office:value-type="float" office:value="3000309.93" table:style-name="ce20">
            <text:p>3000309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2001:80782</text:p>
          </table:table-cell>
          <table:covered-table-cell/>
          <table:table-cell office:value-type="float" office:value="3629474.01" table:style-name="ce20">
            <text:p>3629474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2001:80783</text:p>
          </table:table-cell>
          <table:covered-table-cell/>
          <table:table-cell office:value-type="float" office:value="4637541.5999999996" table:style-name="ce20">
            <text:p>463754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2001:80784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2001:80785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2001:80786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2001:80787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2001:80788</text:p>
          </table:table-cell>
          <table:covered-table-cell/>
          <table:table-cell office:value-type="float" office:value="3697668.72" table:style-name="ce20">
            <text:p>3697668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2001:80789</text:p>
          </table:table-cell>
          <table:covered-table-cell/>
          <table:table-cell office:value-type="float" office:value="2869190.99" table:style-name="ce20">
            <text:p>2869190,9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2001:80790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2001:80791</text:p>
          </table:table-cell>
          <table:covered-table-cell/>
          <table:table-cell office:value-type="float" office:value="3652205.58" table:style-name="ce20">
            <text:p>3652205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2001:80792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2001:80793</text:p>
          </table:table-cell>
          <table:covered-table-cell/>
          <table:table-cell office:value-type="float" office:value="2961745.54" table:style-name="ce20">
            <text:p>29617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2001:80794</text:p>
          </table:table-cell>
          <table:covered-table-cell/>
          <table:table-cell office:value-type="float" office:value="2977171.29" table:style-name="ce20">
            <text:p>297717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80795</text:p>
          </table:table-cell>
          <table:covered-table-cell/>
          <table:table-cell office:value-type="float" office:value="4659873.26" table:style-name="ce20">
            <text:p>4659873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80796</text:p>
          </table:table-cell>
          <table:covered-table-cell/>
          <table:table-cell office:value-type="float" office:value="3697668.72" table:style-name="ce20">
            <text:p>3697668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80797</text:p>
          </table:table-cell>
          <table:covered-table-cell/>
          <table:table-cell office:value-type="float" office:value="2861478.11" table:style-name="ce20">
            <text:p>2861478,1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80798</text:p>
          </table:table-cell>
          <table:covered-table-cell/>
          <table:table-cell office:value-type="float" office:value="6293426.6500000004" table:style-name="ce20">
            <text:p>6293426,6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80799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80800</text:p>
          </table:table-cell>
          <table:covered-table-cell/>
          <table:table-cell office:value-type="float" office:value="3637051.2" table:style-name="ce20">
            <text:p>3637051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80801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80802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80803</text:p>
          </table:table-cell>
          <table:covered-table-cell/>
          <table:table-cell office:value-type="float" office:value="3015735.69" table:style-name="ce20">
            <text:p>3015735,6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80804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80805</text:p>
          </table:table-cell>
          <table:covered-table-cell/>
          <table:table-cell office:value-type="float" office:value="3690091.53" table:style-name="ce20">
            <text:p>3690091,5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80806</text:p>
          </table:table-cell>
          <table:covered-table-cell/>
          <table:table-cell office:value-type="float" office:value="2876903.87" table:style-name="ce20">
            <text:p>2876903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80807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80808</text:p>
          </table:table-cell>
          <table:covered-table-cell/>
          <table:table-cell office:value-type="float" office:value="3621896.82" table:style-name="ce20">
            <text:p>3621896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80809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80810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80811</text:p>
          </table:table-cell>
          <table:covered-table-cell/>
          <table:table-cell office:value-type="float" office:value="3000309.93" table:style-name="ce20">
            <text:p>3000309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80812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80813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80814</text:p>
          </table:table-cell>
          <table:covered-table-cell/>
          <table:table-cell office:value-type="float" office:value="3682514.34" table:style-name="ce20">
            <text:p>3682514,3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80815</text:p>
          </table:table-cell>
          <table:covered-table-cell/>
          <table:table-cell office:value-type="float" office:value="2907755.38" table:style-name="ce20">
            <text:p>2907755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80816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80817</text:p>
          </table:table-cell>
          <table:covered-table-cell/>
          <table:table-cell office:value-type="float" office:value="3644628.39" table:style-name="ce20">
            <text:p>3644628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80818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80819</text:p>
          </table:table-cell>
          <table:covered-table-cell/>
          <table:table-cell office:value-type="float" office:value="2954032.66" table:style-name="ce20">
            <text:p>2954032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80820</text:p>
          </table:table-cell>
          <table:covered-table-cell/>
          <table:table-cell office:value-type="float" office:value="6537692.0700000003" table:style-name="ce20">
            <text:p>6537692,0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80821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80822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80823</text:p>
          </table:table-cell>
          <table:covered-table-cell/>
          <table:table-cell office:value-type="float" office:value="3697668.72" table:style-name="ce20">
            <text:p>3697668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80824</text:p>
          </table:table-cell>
          <table:covered-table-cell/>
          <table:table-cell office:value-type="float" office:value="2892329.62" table:style-name="ce20">
            <text:p>2892329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80825</text:p>
          </table:table-cell>
          <table:covered-table-cell/>
          <table:table-cell office:value-type="float" office:value="2977171.29" table:style-name="ce20">
            <text:p>297717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80826</text:p>
          </table:table-cell>
          <table:covered-table-cell/>
          <table:table-cell office:value-type="float" office:value="3621896.82" table:style-name="ce20">
            <text:p>3621896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80827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80828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80829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80830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80831</text:p>
          </table:table-cell>
          <table:covered-table-cell/>
          <table:table-cell office:value-type="float" office:value="6011228.46" table:style-name="ce20">
            <text:p>6011228,4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80832</text:p>
          </table:table-cell>
          <table:covered-table-cell/>
          <table:table-cell office:value-type="float" office:value="3697668.72" table:style-name="ce20">
            <text:p>3697668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80833</text:p>
          </table:table-cell>
          <table:covered-table-cell/>
          <table:table-cell office:value-type="float" office:value="2892329.62" table:style-name="ce20">
            <text:p>2892329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80834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80835</text:p>
          </table:table-cell>
          <table:covered-table-cell/>
          <table:table-cell office:value-type="float" office:value="3621896.82" table:style-name="ce20">
            <text:p>3621896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80836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80837</text:p>
          </table:table-cell>
          <table:covered-table-cell/>
          <table:table-cell office:value-type="float" office:value="2961745.54" table:style-name="ce20">
            <text:p>29617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80838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80839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80840</text:p>
          </table:table-cell>
          <table:covered-table-cell/>
          <table:table-cell office:value-type="float" office:value="3667359.96" table:style-name="ce20">
            <text:p>3667359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80841</text:p>
          </table:table-cell>
          <table:covered-table-cell/>
          <table:table-cell office:value-type="float" office:value="2869190.99" table:style-name="ce20">
            <text:p>2869190,9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80842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80843</text:p>
          </table:table-cell>
          <table:covered-table-cell/>
          <table:table-cell office:value-type="float" office:value="2954032.66" table:style-name="ce20">
            <text:p>2954032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80844</text:p>
          </table:table-cell>
          <table:covered-table-cell/>
          <table:table-cell office:value-type="float" office:value="3606742.44" table:style-name="ce20">
            <text:p>3606742,4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80845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80846</text:p>
          </table:table-cell>
          <table:covered-table-cell/>
          <table:table-cell office:value-type="float" office:value="2954032.66" table:style-name="ce20">
            <text:p>2954032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80847</text:p>
          </table:table-cell>
          <table:covered-table-cell/>
          <table:table-cell office:value-type="float" office:value="3370528.12" table:style-name="ce20">
            <text:p>3370528,1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80848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80849</text:p>
          </table:table-cell>
          <table:covered-table-cell/>
          <table:table-cell office:value-type="float" office:value="3667359.96" table:style-name="ce20">
            <text:p>3667359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80850</text:p>
          </table:table-cell>
          <table:covered-table-cell/>
          <table:table-cell office:value-type="float" office:value="2861478.11" table:style-name="ce20">
            <text:p>2861478,1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80851</text:p>
          </table:table-cell>
          <table:covered-table-cell/>
          <table:table-cell office:value-type="float" office:value="2946319.78" table:style-name="ce20">
            <text:p>2946319,7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80852</text:p>
          </table:table-cell>
          <table:covered-table-cell/>
          <table:table-cell office:value-type="float" office:value="3606742.44" table:style-name="ce20">
            <text:p>3606742,4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80853</text:p>
          </table:table-cell>
          <table:covered-table-cell/>
          <table:table-cell office:value-type="float" office:value="6340450.4100000001" table:style-name="ce20">
            <text:p>6340450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80854</text:p>
          </table:table-cell>
          <table:covered-table-cell/>
          <table:table-cell office:value-type="float" office:value="6307795.21" table:style-name="ce20">
            <text:p>6307795,2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80855</text:p>
          </table:table-cell>
          <table:covered-table-cell/>
          <table:table-cell office:value-type="float" office:value="4607766.05" table:style-name="ce20">
            <text:p>4607766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80856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80857</text:p>
          </table:table-cell>
          <table:covered-table-cell/>
          <table:table-cell office:value-type="float" office:value="3339676.61" table:style-name="ce20">
            <text:p>3339676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80858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80859</text:p>
          </table:table-cell>
          <table:covered-table-cell/>
          <table:table-cell office:value-type="float" office:value="3697668.72" table:style-name="ce20">
            <text:p>3697668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80860</text:p>
          </table:table-cell>
          <table:covered-table-cell/>
          <table:table-cell office:value-type="float" office:value="2900042.5" table:style-name="ce20">
            <text:p>2900042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80861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80862</text:p>
          </table:table-cell>
          <table:covered-table-cell/>
          <table:table-cell office:value-type="float" office:value="3614319.63" table:style-name="ce20">
            <text:p>3614319,6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80863</text:p>
          </table:table-cell>
          <table:covered-table-cell/>
          <table:table-cell office:value-type="float" office:value="4607766.05" table:style-name="ce20">
            <text:p>4607766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80864</text:p>
          </table:table-cell>
          <table:covered-table-cell/>
          <table:table-cell office:value-type="float" office:value="2977171.29" table:style-name="ce20">
            <text:p>297717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80865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80866</text:p>
          </table:table-cell>
          <table:covered-table-cell/>
          <table:table-cell office:value-type="float" office:value="3347389.49" table:style-name="ce20">
            <text:p>3347389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80867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80868</text:p>
          </table:table-cell>
          <table:covered-table-cell/>
          <table:table-cell office:value-type="float" office:value="3697668.72" table:style-name="ce20">
            <text:p>3697668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80869</text:p>
          </table:table-cell>
          <table:covered-table-cell/>
          <table:table-cell office:value-type="float" office:value="2884616.75" table:style-name="ce20">
            <text:p>2884616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80870</text:p>
          </table:table-cell>
          <table:covered-table-cell/>
          <table:table-cell office:value-type="float" office:value="2977171.29" table:style-name="ce20">
            <text:p>297717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80871</text:p>
          </table:table-cell>
          <table:covered-table-cell/>
          <table:table-cell office:value-type="float" office:value="3591588.06" table:style-name="ce20">
            <text:p>3591588,0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80872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80873</text:p>
          </table:table-cell>
          <table:covered-table-cell/>
          <table:table-cell office:value-type="float" office:value="2977171.29" table:style-name="ce20">
            <text:p>297717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80874</text:p>
          </table:table-cell>
          <table:covered-table-cell/>
          <table:table-cell office:value-type="float" office:value="3339676.61" table:style-name="ce20">
            <text:p>3339676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80875</text:p>
          </table:table-cell>
          <table:covered-table-cell/>
          <table:table-cell office:value-type="float" office:value="4585434.3899999997" table:style-name="ce20">
            <text:p>4585434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80876</text:p>
          </table:table-cell>
          <table:covered-table-cell/>
          <table:table-cell office:value-type="float" office:value="6566429.1799999997" table:style-name="ce20">
            <text:p>6566429,1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80877</text:p>
          </table:table-cell>
          <table:covered-table-cell/>
          <table:table-cell office:value-type="float" office:value="3659782.77" table:style-name="ce20">
            <text:p>3659782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80878</text:p>
          </table:table-cell>
          <table:covered-table-cell/>
          <table:table-cell office:value-type="float" office:value="2884616.75" table:style-name="ce20">
            <text:p>2884616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80879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80880</text:p>
          </table:table-cell>
          <table:covered-table-cell/>
          <table:table-cell office:value-type="float" office:value="3621896.82" table:style-name="ce20">
            <text:p>3621896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80881</text:p>
          </table:table-cell>
          <table:covered-table-cell/>
          <table:table-cell office:value-type="float" office:value="4607766.05" table:style-name="ce20">
            <text:p>4607766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80882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80883</text:p>
          </table:table-cell>
          <table:covered-table-cell/>
          <table:table-cell office:value-type="float" office:value="3339676.61" table:style-name="ce20">
            <text:p>3339676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80884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80885</text:p>
          </table:table-cell>
          <table:covered-table-cell/>
          <table:table-cell office:value-type="float" office:value="3674937.15" table:style-name="ce20">
            <text:p>3674937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80886</text:p>
          </table:table-cell>
          <table:covered-table-cell/>
          <table:table-cell office:value-type="float" office:value="2853765.23" table:style-name="ce20">
            <text:p>2853765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80887</text:p>
          </table:table-cell>
          <table:covered-table-cell/>
          <table:table-cell office:value-type="float" office:value="5996602.5999999996" table:style-name="ce20">
            <text:p>5996602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80888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80889</text:p>
          </table:table-cell>
          <table:covered-table-cell/>
          <table:table-cell office:value-type="float" office:value="3606742.44" table:style-name="ce20">
            <text:p>3606742,4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80890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80891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80892</text:p>
          </table:table-cell>
          <table:covered-table-cell/>
          <table:table-cell office:value-type="float" office:value="3339676.61" table:style-name="ce20">
            <text:p>3339676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80893</text:p>
          </table:table-cell>
          <table:covered-table-cell/>
          <table:table-cell office:value-type="float" office:value="4585434.3899999997" table:style-name="ce20">
            <text:p>4585434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80894</text:p>
          </table:table-cell>
          <table:covered-table-cell/>
          <table:table-cell office:value-type="float" office:value="3682514.34" table:style-name="ce20">
            <text:p>3682514,3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80895</text:p>
          </table:table-cell>
          <table:covered-table-cell/>
          <table:table-cell office:value-type="float" office:value="2884616.75" table:style-name="ce20">
            <text:p>2884616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80896</text:p>
          </table:table-cell>
          <table:covered-table-cell/>
          <table:table-cell office:value-type="float" office:value="2961745.54" table:style-name="ce20">
            <text:p>29617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80897</text:p>
          </table:table-cell>
          <table:covered-table-cell/>
          <table:table-cell office:value-type="float" office:value="3599165.25" table:style-name="ce20">
            <text:p>3599165,2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80898</text:p>
          </table:table-cell>
          <table:covered-table-cell/>
          <table:table-cell office:value-type="float" office:value="4555658.84" table:style-name="ce20">
            <text:p>4555658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80899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80900</text:p>
          </table:table-cell>
          <table:covered-table-cell/>
          <table:table-cell office:value-type="float" office:value="2984884.17" table:style-name="ce20">
            <text:p>2984884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80901</text:p>
          </table:table-cell>
          <table:covered-table-cell/>
          <table:table-cell office:value-type="float" office:value="3331963.73" table:style-name="ce20">
            <text:p>3331963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80902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80903</text:p>
          </table:table-cell>
          <table:covered-table-cell/>
          <table:table-cell office:value-type="float" office:value="3682514.34" table:style-name="ce20">
            <text:p>3682514,3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80904</text:p>
          </table:table-cell>
          <table:covered-table-cell/>
          <table:table-cell office:value-type="float" office:value="2861478.11" table:style-name="ce20">
            <text:p>2861478,1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80905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80906</text:p>
          </table:table-cell>
          <table:covered-table-cell/>
          <table:table-cell office:value-type="float" office:value="3606742.44" table:style-name="ce20">
            <text:p>3606742,4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80907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80908</text:p>
          </table:table-cell>
          <table:covered-table-cell/>
          <table:table-cell office:value-type="float" office:value="2969458.41" table:style-name="ce20">
            <text:p>2969458,4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80909</text:p>
          </table:table-cell>
          <table:covered-table-cell/>
          <table:table-cell office:value-type="float" office:value="6286242.3799999999" table:style-name="ce20">
            <text:p>6286242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80910</text:p>
          </table:table-cell>
          <table:covered-table-cell/>
          <table:table-cell office:value-type="float" office:value="3339676.61" table:style-name="ce20">
            <text:p>3339676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80911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80912</text:p>
          </table:table-cell>
          <table:covered-table-cell/>
          <table:table-cell office:value-type="float" office:value="3690091.53" table:style-name="ce20">
            <text:p>3690091,5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80913</text:p>
          </table:table-cell>
          <table:covered-table-cell/>
          <table:table-cell office:value-type="float" office:value="2876903.87" table:style-name="ce20">
            <text:p>2876903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80914</text:p>
          </table:table-cell>
          <table:covered-table-cell/>
          <table:table-cell office:value-type="float" office:value="5247836.74" table:style-name="ce20">
            <text:p>5247836,7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80915</text:p>
          </table:table-cell>
          <table:covered-table-cell/>
          <table:table-cell office:value-type="float" office:value="2576101.59" table:style-name="ce20">
            <text:p>2576101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80916</text:p>
          </table:table-cell>
          <table:covered-table-cell/>
          <table:table-cell office:value-type="float" office:value="3932561.61" table:style-name="ce20">
            <text:p>3932561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80917</text:p>
          </table:table-cell>
          <table:covered-table-cell/>
          <table:table-cell office:value-type="float" office:value="3849212.52" table:style-name="ce20">
            <text:p>3849212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80918</text:p>
          </table:table-cell>
          <table:covered-table-cell/>
          <table:table-cell office:value-type="float" office:value="2691794.77" table:style-name="ce20">
            <text:p>2691794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80919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80920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80921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80922</text:p>
          </table:table-cell>
          <table:covered-table-cell/>
          <table:table-cell office:value-type="float" office:value="3538547.73" table:style-name="ce20">
            <text:p>3538547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80923</text:p>
          </table:table-cell>
          <table:covered-table-cell/>
          <table:table-cell office:value-type="float" office:value="2992597.05" table:style-name="ce20">
            <text:p>2992597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80924</text:p>
          </table:table-cell>
          <table:covered-table-cell/>
          <table:table-cell office:value-type="float" office:value="2560675.83" table:style-name="ce20">
            <text:p>2560675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80925</text:p>
          </table:table-cell>
          <table:covered-table-cell/>
          <table:table-cell office:value-type="float" office:value="3894675.66" table:style-name="ce20">
            <text:p>3894675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80926</text:p>
          </table:table-cell>
          <table:covered-table-cell/>
          <table:table-cell office:value-type="float" office:value="3811326.57" table:style-name="ce20">
            <text:p>3811326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80927</text:p>
          </table:table-cell>
          <table:covered-table-cell/>
          <table:table-cell office:value-type="float" office:value="2699507.65" table:style-name="ce20">
            <text:p>2699507,6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80928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80929</text:p>
          </table:table-cell>
          <table:covered-table-cell/>
          <table:table-cell office:value-type="float" office:value="4637541.5999999996" table:style-name="ce20">
            <text:p>463754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80930</text:p>
          </table:table-cell>
          <table:covered-table-cell/>
          <table:table-cell office:value-type="float" office:value="3515816.16" table:style-name="ce20">
            <text:p>3515816,1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80931</text:p>
          </table:table-cell>
          <table:covered-table-cell/>
          <table:table-cell office:value-type="float" office:value="6537692.0700000003" table:style-name="ce20">
            <text:p>6537692,0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80932</text:p>
          </table:table-cell>
          <table:covered-table-cell/>
          <table:table-cell office:value-type="float" office:value="2923181.14" table:style-name="ce20">
            <text:p>2923181,1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80933</text:p>
          </table:table-cell>
          <table:covered-table-cell/>
          <table:table-cell office:value-type="float" office:value="2514398.5499999998" table:style-name="ce20">
            <text:p>2514398,5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80934</text:p>
          </table:table-cell>
          <table:covered-table-cell/>
          <table:table-cell office:value-type="float" office:value="3917407.23" table:style-name="ce20">
            <text:p>3917407,2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80935</text:p>
          </table:table-cell>
          <table:covered-table-cell/>
          <table:table-cell office:value-type="float" office:value="3826480.95" table:style-name="ce20">
            <text:p>3826480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80936</text:p>
          </table:table-cell>
          <table:covered-table-cell/>
          <table:table-cell office:value-type="float" office:value="2676369.0099999998" table:style-name="ce20">
            <text:p>2676369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80937</text:p>
          </table:table-cell>
          <table:covered-table-cell/>
          <table:table-cell office:value-type="float" office:value="4637541.5999999996" table:style-name="ce20">
            <text:p>463754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80938</text:p>
          </table:table-cell>
          <table:covered-table-cell/>
          <table:table-cell office:value-type="float" office:value="4652429.38" table:style-name="ce20">
            <text:p>4652429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80939</text:p>
          </table:table-cell>
          <table:covered-table-cell/>
          <table:table-cell office:value-type="float" office:value="3508238.97" table:style-name="ce20">
            <text:p>3508238,9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80940</text:p>
          </table:table-cell>
          <table:covered-table-cell/>
          <table:table-cell office:value-type="float" office:value="2961745.54" table:style-name="ce20">
            <text:p>29617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80941</text:p>
          </table:table-cell>
          <table:covered-table-cell/>
          <table:table-cell office:value-type="float" office:value="2522111.4300000002" table:style-name="ce20">
            <text:p>2522111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80942</text:p>
          </table:table-cell>
          <table:covered-table-cell/>
          <table:table-cell office:value-type="float" office:value="5981976.7400000002" table:style-name="ce20">
            <text:p>5981976,7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80943</text:p>
          </table:table-cell>
          <table:covered-table-cell/>
          <table:table-cell office:value-type="float" office:value="3871944.09" table:style-name="ce20">
            <text:p>3871944,0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80944</text:p>
          </table:table-cell>
          <table:covered-table-cell/>
          <table:table-cell office:value-type="float" office:value="3818903.76" table:style-name="ce20">
            <text:p>3818903,7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80945</text:p>
          </table:table-cell>
          <table:covered-table-cell/>
          <table:table-cell office:value-type="float" office:value="2699507.65" table:style-name="ce20">
            <text:p>2699507,6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80946</text:p>
          </table:table-cell>
          <table:covered-table-cell/>
          <table:table-cell office:value-type="float" office:value="4607766.05" table:style-name="ce20">
            <text:p>4607766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80947</text:p>
          </table:table-cell>
          <table:covered-table-cell/>
          <table:table-cell office:value-type="float" office:value="4585434.3899999997" table:style-name="ce20">
            <text:p>4585434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80948</text:p>
          </table:table-cell>
          <table:covered-table-cell/>
          <table:table-cell office:value-type="float" office:value="3477930.21" table:style-name="ce20">
            <text:p>3477930,2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80949</text:p>
          </table:table-cell>
          <table:covered-table-cell/>
          <table:table-cell office:value-type="float" office:value="2915468.26" table:style-name="ce20">
            <text:p>2915468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80950</text:p>
          </table:table-cell>
          <table:covered-table-cell/>
          <table:table-cell office:value-type="float" office:value="2537537.19" table:style-name="ce20">
            <text:p>2537537,1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80951</text:p>
          </table:table-cell>
          <table:covered-table-cell/>
          <table:table-cell office:value-type="float" office:value="3924984.42" table:style-name="ce20">
            <text:p>3924984,4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80952</text:p>
          </table:table-cell>
          <table:covered-table-cell/>
          <table:table-cell office:value-type="float" office:value="3856789.71" table:style-name="ce20">
            <text:p>3856789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80953</text:p>
          </table:table-cell>
          <table:covered-table-cell/>
          <table:table-cell office:value-type="float" office:value="4577990.51" table:style-name="ce20">
            <text:p>4577990,5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80954</text:p>
          </table:table-cell>
          <table:covered-table-cell/>
          <table:table-cell office:value-type="float" office:value="2699507.65" table:style-name="ce20">
            <text:p>2699507,6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80955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80956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80957</text:p>
          </table:table-cell>
          <table:covered-table-cell/>
          <table:table-cell office:value-type="float" office:value="3500661.78" table:style-name="ce20">
            <text:p>3500661,7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80958</text:p>
          </table:table-cell>
          <table:covered-table-cell/>
          <table:table-cell office:value-type="float" office:value="2954032.66" table:style-name="ce20">
            <text:p>2954032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80959</text:p>
          </table:table-cell>
          <table:covered-table-cell/>
          <table:table-cell office:value-type="float" office:value="2552962.9500000002" table:style-name="ce20">
            <text:p>2552962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80960</text:p>
          </table:table-cell>
          <table:covered-table-cell/>
          <table:table-cell office:value-type="float" office:value="3902252.85" table:style-name="ce20">
            <text:p>3902252,8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80961</text:p>
          </table:table-cell>
          <table:covered-table-cell/>
          <table:table-cell office:value-type="float" office:value="3818903.76" table:style-name="ce20">
            <text:p>3818903,7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80962</text:p>
          </table:table-cell>
          <table:covered-table-cell/>
          <table:table-cell office:value-type="float" office:value="2684081.89" table:style-name="ce20">
            <text:p>2684081,8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80963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80964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80965</text:p>
          </table:table-cell>
          <table:covered-table-cell/>
          <table:table-cell office:value-type="float" office:value="6243136.71" table:style-name="ce20">
            <text:p>6243136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1:80966</text:p>
          </table:table-cell>
          <table:covered-table-cell/>
          <table:table-cell office:value-type="float" office:value="4644985.49" table:style-name="ce20">
            <text:p>4644985,4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1:80967</text:p>
          </table:table-cell>
          <table:covered-table-cell/>
          <table:table-cell office:value-type="float" office:value="3523393.35" table:style-name="ce20">
            <text:p>3523393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2001:80968</text:p>
          </table:table-cell>
          <table:covered-table-cell/>
          <table:table-cell office:value-type="float" office:value="2954032.66" table:style-name="ce20">
            <text:p>2954032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1:80969</text:p>
          </table:table-cell>
          <table:covered-table-cell/>
          <table:table-cell office:value-type="float" office:value="2537537.19" table:style-name="ce20">
            <text:p>2537537,1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1:80970</text:p>
          </table:table-cell>
          <table:covered-table-cell/>
          <table:table-cell office:value-type="float" office:value="3887098.47" table:style-name="ce20">
            <text:p>3887098,4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1:80971</text:p>
          </table:table-cell>
          <table:covered-table-cell/>
          <table:table-cell office:value-type="float" office:value="3826480.95" table:style-name="ce20">
            <text:p>3826480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80972</text:p>
          </table:table-cell>
          <table:covered-table-cell/>
          <table:table-cell office:value-type="float" office:value="2668656.13" table:style-name="ce20">
            <text:p>2668656,1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80973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80974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80975</text:p>
          </table:table-cell>
          <table:covered-table-cell/>
          <table:table-cell office:value-type="float" office:value="3523393.35" table:style-name="ce20">
            <text:p>3523393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80976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1:80977</text:p>
          </table:table-cell>
          <table:covered-table-cell/>
          <table:table-cell office:value-type="float" office:value="2961745.54" table:style-name="ce20">
            <text:p>29617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80978</text:p>
          </table:table-cell>
          <table:covered-table-cell/>
          <table:table-cell office:value-type="float" office:value="2529824.31" table:style-name="ce20">
            <text:p>2529824,3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1:80979</text:p>
          </table:table-cell>
          <table:covered-table-cell/>
          <table:table-cell office:value-type="float" office:value="3871944.09" table:style-name="ce20">
            <text:p>3871944,0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1:80980</text:p>
          </table:table-cell>
          <table:covered-table-cell/>
          <table:table-cell office:value-type="float" office:value="3826480.95" table:style-name="ce20">
            <text:p>3826480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1:80981</text:p>
          </table:table-cell>
          <table:covered-table-cell/>
          <table:table-cell office:value-type="float" office:value="2676369.0099999998" table:style-name="ce20">
            <text:p>2676369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1:80982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1:80983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1:80984</text:p>
          </table:table-cell>
          <table:covered-table-cell/>
          <table:table-cell office:value-type="float" office:value="3493084.59" table:style-name="ce20">
            <text:p>3493084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1:80985</text:p>
          </table:table-cell>
          <table:covered-table-cell/>
          <table:table-cell office:value-type="float" office:value="2938606.9" table:style-name="ce20">
            <text:p>2938606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1:80986</text:p>
          </table:table-cell>
          <table:covered-table-cell/>
          <table:table-cell office:value-type="float" office:value="2522111.4300000002" table:style-name="ce20">
            <text:p>2522111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1:80987</text:p>
          </table:table-cell>
          <table:covered-table-cell/>
          <table:table-cell office:value-type="float" office:value="6537692.0700000003" table:style-name="ce20">
            <text:p>6537692,0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1:80988</text:p>
          </table:table-cell>
          <table:covered-table-cell/>
          <table:table-cell office:value-type="float" office:value="3887098.47" table:style-name="ce20">
            <text:p>3887098,4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1:80989</text:p>
          </table:table-cell>
          <table:covered-table-cell/>
          <table:table-cell office:value-type="float" office:value="3826480.95" table:style-name="ce20">
            <text:p>3826480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1:80990</text:p>
          </table:table-cell>
          <table:covered-table-cell/>
          <table:table-cell office:value-type="float" office:value="2691794.77" table:style-name="ce20">
            <text:p>2691794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1:80991</text:p>
          </table:table-cell>
          <table:covered-table-cell/>
          <table:table-cell office:value-type="float" office:value="4637541.5999999996" table:style-name="ce20">
            <text:p>4637541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1:80992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80993</text:p>
          </table:table-cell>
          <table:covered-table-cell/>
          <table:table-cell office:value-type="float" office:value="3470353.02" table:style-name="ce20">
            <text:p>3470353,0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80994</text:p>
          </table:table-cell>
          <table:covered-table-cell/>
          <table:table-cell office:value-type="float" office:value="2923181.14" table:style-name="ce20">
            <text:p>2923181,1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1:80995</text:p>
          </table:table-cell>
          <table:covered-table-cell/>
          <table:table-cell office:value-type="float" office:value="2529824.31" table:style-name="ce20">
            <text:p>2529824,3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1:80996</text:p>
          </table:table-cell>
          <table:covered-table-cell/>
          <table:table-cell office:value-type="float" office:value="3894675.66" table:style-name="ce20">
            <text:p>3894675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1:80997</text:p>
          </table:table-cell>
          <table:covered-table-cell/>
          <table:table-cell office:value-type="float" office:value="3811326.57" table:style-name="ce20">
            <text:p>3811326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80998</text:p>
          </table:table-cell>
          <table:covered-table-cell/>
          <table:table-cell office:value-type="float" office:value="5996602.5999999996" table:style-name="ce20">
            <text:p>5996602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1:80999</text:p>
          </table:table-cell>
          <table:covered-table-cell/>
          <table:table-cell office:value-type="float" office:value="2660943.2599999998" table:style-name="ce20">
            <text:p>2660943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1:81000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81001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81002</text:p>
          </table:table-cell>
          <table:covered-table-cell/>
          <table:table-cell office:value-type="float" office:value="3493084.59" table:style-name="ce20">
            <text:p>3493084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81003</text:p>
          </table:table-cell>
          <table:covered-table-cell/>
          <table:table-cell office:value-type="float" office:value="2907755.38" table:style-name="ce20">
            <text:p>2907755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81004</text:p>
          </table:table-cell>
          <table:covered-table-cell/>
          <table:table-cell office:value-type="float" office:value="6516139.2400000002" table:style-name="ce20">
            <text:p>6516139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81005</text:p>
          </table:table-cell>
          <table:covered-table-cell/>
          <table:table-cell office:value-type="float" office:value="3826480.95" table:style-name="ce20">
            <text:p>3826480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81006</text:p>
          </table:table-cell>
          <table:covered-table-cell/>
          <table:table-cell office:value-type="float" office:value="2691794.77" table:style-name="ce20">
            <text:p>2691794,7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81007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81008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81009</text:p>
          </table:table-cell>
          <table:covered-table-cell/>
          <table:table-cell office:value-type="float" office:value="4607766.05" table:style-name="ce20">
            <text:p>4607766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81010</text:p>
          </table:table-cell>
          <table:covered-table-cell/>
          <table:table-cell office:value-type="float" office:value="3523393.35" table:style-name="ce20">
            <text:p>3523393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81011</text:p>
          </table:table-cell>
          <table:covered-table-cell/>
          <table:table-cell office:value-type="float" office:value="2946319.78" table:style-name="ce20">
            <text:p>2946319,7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81012</text:p>
          </table:table-cell>
          <table:covered-table-cell/>
          <table:table-cell office:value-type="float" office:value="6487402.1299999999" table:style-name="ce20">
            <text:p>6487402,1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81013</text:p>
          </table:table-cell>
          <table:covered-table-cell/>
          <table:table-cell office:value-type="float" office:value="3826480.95" table:style-name="ce20">
            <text:p>3826480,9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81014</text:p>
          </table:table-cell>
          <table:covered-table-cell/>
          <table:table-cell office:value-type="float" office:value="2676369.0099999998" table:style-name="ce20">
            <text:p>2676369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81015</text:p>
          </table:table-cell>
          <table:covered-table-cell/>
          <table:table-cell office:value-type="float" office:value="4555658.84" table:style-name="ce20">
            <text:p>4555658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81016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81017</text:p>
          </table:table-cell>
          <table:covered-table-cell/>
          <table:table-cell office:value-type="float" office:value="3500661.78" table:style-name="ce20">
            <text:p>3500661,7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81018</text:p>
          </table:table-cell>
          <table:covered-table-cell/>
          <table:table-cell office:value-type="float" office:value="2884616.75" table:style-name="ce20">
            <text:p>2884616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81019</text:p>
          </table:table-cell>
          <table:covered-table-cell/>
          <table:table-cell office:value-type="float" office:value="6415559.3600000003" table:style-name="ce20">
            <text:p>6415559,3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81020</text:p>
          </table:table-cell>
          <table:covered-table-cell/>
          <table:table-cell office:value-type="float" office:value="6307795.21" table:style-name="ce20">
            <text:p>6307795,2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81021</text:p>
          </table:table-cell>
          <table:covered-table-cell/>
          <table:table-cell office:value-type="float" office:value="3788595" table:style-name="ce20">
            <text:p>3788595,0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81022</text:p>
          </table:table-cell>
          <table:covered-table-cell/>
          <table:table-cell office:value-type="float" office:value="2676369.0099999998" table:style-name="ce20">
            <text:p>2676369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1:81023</text:p>
          </table:table-cell>
          <table:covered-table-cell/>
          <table:table-cell office:value-type="float" office:value="4570546.62" table:style-name="ce20">
            <text:p>4570546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1:81024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1:81025</text:p>
          </table:table-cell>
          <table:covered-table-cell/>
          <table:table-cell office:value-type="float" office:value="3493084.59" table:style-name="ce20">
            <text:p>3493084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1:81026</text:p>
          </table:table-cell>
          <table:covered-table-cell/>
          <table:table-cell office:value-type="float" office:value="2938606.9" table:style-name="ce20">
            <text:p>2938606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1:81027</text:p>
          </table:table-cell>
          <table:covered-table-cell/>
          <table:table-cell office:value-type="float" office:value="6429927.9199999999" table:style-name="ce20">
            <text:p>6429927,9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81028</text:p>
          </table:table-cell>
          <table:covered-table-cell/>
          <table:table-cell office:value-type="float" office:value="3803749.38" table:style-name="ce20">
            <text:p>3803749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81029</text:p>
          </table:table-cell>
          <table:covered-table-cell/>
          <table:table-cell office:value-type="float" office:value="2653230.38" table:style-name="ce20">
            <text:p>2653230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81030</text:p>
          </table:table-cell>
          <table:covered-table-cell/>
          <table:table-cell office:value-type="float" office:value="4577990.51" table:style-name="ce20">
            <text:p>4577990,5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81031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81032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81033</text:p>
          </table:table-cell>
          <table:covered-table-cell/>
          <table:table-cell office:value-type="float" office:value="3470353.02" table:style-name="ce20">
            <text:p>3470353,0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81034</text:p>
          </table:table-cell>
          <table:covered-table-cell/>
          <table:table-cell office:value-type="float" office:value="2961745.54" table:style-name="ce20">
            <text:p>2961745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81035</text:p>
          </table:table-cell>
          <table:covered-table-cell/>
          <table:table-cell office:value-type="float" office:value="6451480.75" table:style-name="ce20">
            <text:p>6451480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81036</text:p>
          </table:table-cell>
          <table:covered-table-cell/>
          <table:table-cell office:value-type="float" office:value="3796172.19" table:style-name="ce20">
            <text:p>3796172,1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81037</text:p>
          </table:table-cell>
          <table:covered-table-cell/>
          <table:table-cell office:value-type="float" office:value="2668656.13" table:style-name="ce20">
            <text:p>2668656,1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81038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81039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81040</text:p>
          </table:table-cell>
          <table:covered-table-cell/>
          <table:table-cell office:value-type="float" office:value="3493084.59" table:style-name="ce20">
            <text:p>3493084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81041</text:p>
          </table:table-cell>
          <table:covered-table-cell/>
          <table:table-cell office:value-type="float" office:value="2930894.02" table:style-name="ce20">
            <text:p>2930894,0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81042</text:p>
          </table:table-cell>
          <table:covered-table-cell/>
          <table:table-cell office:value-type="float" office:value="6552060.6200000001" table:style-name="ce20">
            <text:p>6552060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1:81043</text:p>
          </table:table-cell>
          <table:covered-table-cell/>
          <table:table-cell office:value-type="float" office:value="6429927.9199999999" table:style-name="ce20">
            <text:p>6429927,9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2001:81044</text:p>
          </table:table-cell>
          <table:covered-table-cell/>
          <table:table-cell office:value-type="float" office:value="3811326.57" table:style-name="ce20">
            <text:p>3811326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81045</text:p>
          </table:table-cell>
          <table:covered-table-cell/>
          <table:table-cell office:value-type="float" office:value="2660943.2599999998" table:style-name="ce20">
            <text:p>2660943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81046</text:p>
          </table:table-cell>
          <table:covered-table-cell/>
          <table:table-cell office:value-type="float" office:value="4585434.3899999997" table:style-name="ce20">
            <text:p>4585434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81047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81048</text:p>
          </table:table-cell>
          <table:covered-table-cell/>
          <table:table-cell office:value-type="float" office:value="3493084.59" table:style-name="ce20">
            <text:p>3493084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81049</text:p>
          </table:table-cell>
          <table:covered-table-cell/>
          <table:table-cell office:value-type="float" office:value="2938606.9" table:style-name="ce20">
            <text:p>2938606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81050</text:p>
          </table:table-cell>
          <table:covered-table-cell/>
          <table:table-cell office:value-type="float" office:value="6429927.9199999999" table:style-name="ce20">
            <text:p>6429927,9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2001:81051</text:p>
          </table:table-cell>
          <table:covered-table-cell/>
          <table:table-cell office:value-type="float" office:value="3811326.57" table:style-name="ce20">
            <text:p>3811326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2001:81052</text:p>
          </table:table-cell>
          <table:covered-table-cell/>
          <table:table-cell office:value-type="float" office:value="2660943.2599999998" table:style-name="ce20">
            <text:p>2660943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2001:81053</text:p>
          </table:table-cell>
          <table:covered-table-cell/>
          <table:table-cell office:value-type="float" office:value="6003915.5300000003" table:style-name="ce20">
            <text:p>6003915,5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2001:81054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2001:81055</text:p>
          </table:table-cell>
          <table:covered-table-cell/>
          <table:table-cell office:value-type="float" office:value="4607766.05" table:style-name="ce20">
            <text:p>4607766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2001:81056</text:p>
          </table:table-cell>
          <table:covered-table-cell/>
          <table:table-cell office:value-type="float" office:value="3508238.97" table:style-name="ce20">
            <text:p>3508238,9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2001:81057</text:p>
          </table:table-cell>
          <table:covered-table-cell/>
          <table:table-cell office:value-type="float" office:value="2938606.9" table:style-name="ce20">
            <text:p>2938606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2001:81058</text:p>
          </table:table-cell>
          <table:covered-table-cell/>
          <table:table-cell office:value-type="float" office:value="3326380.79" table:style-name="ce20">
            <text:p>3326380,7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2001:81059</text:p>
          </table:table-cell>
          <table:covered-table-cell/>
          <table:table-cell office:value-type="float" office:value="3298574.06" table:style-name="ce20">
            <text:p>3298574,0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2001:81060</text:p>
          </table:table-cell>
          <table:covered-table-cell/>
          <table:table-cell office:value-type="float" office:value="1949947.36" table:style-name="ce20">
            <text:p>1949947,3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2001:81061</text:p>
          </table:table-cell>
          <table:covered-table-cell/>
          <table:table-cell office:value-type="float" office:value="1670644.29" table:style-name="ce20">
            <text:p>1670644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2001:81062</text:p>
          </table:table-cell>
          <table:covered-table-cell/>
          <table:table-cell office:value-type="float" office:value="1342288.72" table:style-name="ce20">
            <text:p>1342288,7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2001:81063</text:p>
          </table:table-cell>
          <table:covered-table-cell/>
          <table:table-cell office:value-type="float" office:value="1981229.94" table:style-name="ce20">
            <text:p>198122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1:81064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2001:81065</text:p>
          </table:table-cell>
          <table:covered-table-cell/>
          <table:table-cell office:value-type="float" office:value="1988181.62" table:style-name="ce20">
            <text:p>1988181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2001:81066</text:p>
          </table:table-cell>
          <table:covered-table-cell/>
          <table:table-cell office:value-type="float" office:value="1594869.93" table:style-name="ce20">
            <text:p>1594869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2001:81067</text:p>
          </table:table-cell>
          <table:covered-table-cell/>
          <table:table-cell office:value-type="float" office:value="1483012.53" table:style-name="ce20">
            <text:p>1483012,5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2001:81068</text:p>
          </table:table-cell>
          <table:covered-table-cell/>
          <table:table-cell office:value-type="float" office:value="1939519.84" table:style-name="ce20">
            <text:p>1939519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81069</text:p>
          </table:table-cell>
          <table:covered-table-cell/>
          <table:table-cell office:value-type="float" office:value="1873478.84" table:style-name="ce20">
            <text:p>1873478,8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81070</text:p>
          </table:table-cell>
          <table:covered-table-cell/>
          <table:table-cell office:value-type="float" office:value="1638169.56" table:style-name="ce20">
            <text:p>1638169,5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2001:81071</text:p>
          </table:table-cell>
          <table:covered-table-cell/>
          <table:table-cell office:value-type="float" office:value="7198724.5999999996" table:style-name="ce20">
            <text:p>7198724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2001:81072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2001:81073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2001:81074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2001:81075</text:p>
          </table:table-cell>
          <table:covered-table-cell/>
          <table:table-cell office:value-type="float" office:value="6314979.4800000004" table:style-name="ce20">
            <text:p>6314979,4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2001:81076</text:p>
          </table:table-cell>
          <table:covered-table-cell/>
          <table:table-cell office:value-type="float" office:value="6271873.8200000003" table:style-name="ce20">
            <text:p>6271873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2001:81077</text:p>
          </table:table-cell>
          <table:covered-table-cell/>
          <table:table-cell office:value-type="float" office:value="73209.429999999993" table:style-name="ce20">
            <text:p>73209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2001:81078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2001:81079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2001:81080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2001:81081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2001:81082</text:p>
          </table:table-cell>
          <table:covered-table-cell/>
          <table:table-cell office:value-type="float" office:value="53786.52" table:style-name="ce20">
            <text:p>53786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2001:81083</text:p>
          </table:table-cell>
          <table:covered-table-cell/>
          <table:table-cell office:value-type="float" office:value="56774.66" table:style-name="ce20">
            <text:p>56774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2001:81084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2001:81085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2001:81086</text:p>
          </table:table-cell>
          <table:covered-table-cell/>
          <table:table-cell office:value-type="float" office:value="77691.64" table:style-name="ce20">
            <text:p>77691,6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81087</text:p>
          </table:table-cell>
          <table:covered-table-cell/>
          <table:table-cell office:value-type="float" office:value="4570546.62" table:style-name="ce20">
            <text:p>4570546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81088</text:p>
          </table:table-cell>
          <table:covered-table-cell/>
          <table:table-cell office:value-type="float" office:value="56774.66" table:style-name="ce20">
            <text:p>56774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81089</text:p>
          </table:table-cell>
          <table:covered-table-cell/>
          <table:table-cell office:value-type="float" office:value="59762.8" table:style-name="ce20">
            <text:p>59762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2001:81090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2001:81091</text:p>
          </table:table-cell>
          <table:covered-table-cell/>
          <table:table-cell office:value-type="float" office:value="41833.96" table:style-name="ce20">
            <text:p>41833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2001:81092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2001:81093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2001:81094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2001:81095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2001:81096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2001:81097</text:p>
          </table:table-cell>
          <table:covered-table-cell/>
          <table:table-cell office:value-type="float" office:value="37351.75" table:style-name="ce20">
            <text:p>37351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2001:81098</text:p>
          </table:table-cell>
          <table:covered-table-cell/>
          <table:table-cell office:value-type="float" office:value="6516139.2400000002" table:style-name="ce20">
            <text:p>6516139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2001:81099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2001:81100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2001:81101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2001:81102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2001:81103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2001:81104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2001:81105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2001:81106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2001:81107</text:p>
          </table:table-cell>
          <table:covered-table-cell/>
          <table:table-cell office:value-type="float" office:value="41833.96" table:style-name="ce20">
            <text:p>41833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2001:81108</text:p>
          </table:table-cell>
          <table:covered-table-cell/>
          <table:table-cell office:value-type="float" office:value="46316.17" table:style-name="ce20">
            <text:p>46316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2001:81109</text:p>
          </table:table-cell>
          <table:covered-table-cell/>
          <table:table-cell office:value-type="float" office:value="5967350.8799999999" table:style-name="ce20">
            <text:p>5967350,8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2001:81110</text:p>
          </table:table-cell>
          <table:covered-table-cell/>
          <table:table-cell office:value-type="float" office:value="35857.68" table:style-name="ce20">
            <text:p>35857,6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2001:81111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2001:81112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2001:81113</text:p>
          </table:table-cell>
          <table:covered-table-cell/>
          <table:table-cell office:value-type="float" office:value="46316.17" table:style-name="ce20">
            <text:p>46316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2001:81114</text:p>
          </table:table-cell>
          <table:covered-table-cell/>
          <table:table-cell office:value-type="float" office:value="50798.38" table:style-name="ce20">
            <text:p>50798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2001:81115</text:p>
          </table:table-cell>
          <table:covered-table-cell/>
          <table:table-cell office:value-type="float" office:value="40339.89" table:style-name="ce20">
            <text:p>40339,8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2001:81116</text:p>
          </table:table-cell>
          <table:covered-table-cell/>
          <table:table-cell office:value-type="float" office:value="49304.31" table:style-name="ce20">
            <text:p>49304,3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2001:81117</text:p>
          </table:table-cell>
          <table:covered-table-cell/>
          <table:table-cell office:value-type="float" office:value="50798.38" table:style-name="ce20">
            <text:p>50798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2001:81118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2001:81119</text:p>
          </table:table-cell>
          <table:covered-table-cell/>
          <table:table-cell office:value-type="float" office:value="41833.96" table:style-name="ce20">
            <text:p>41833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2001:81120</text:p>
          </table:table-cell>
          <table:covered-table-cell/>
          <table:table-cell office:value-type="float" office:value="4570546.62" table:style-name="ce20">
            <text:p>4570546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2001:81121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2001:81122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2001:81123</text:p>
          </table:table-cell>
          <table:covered-table-cell/>
          <table:table-cell office:value-type="float" office:value="92632.34" table:style-name="ce20">
            <text:p>92632,3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2001:81124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2001:81125</text:p>
          </table:table-cell>
          <table:covered-table-cell/>
          <table:table-cell office:value-type="float" office:value="73209.429999999993" table:style-name="ce20">
            <text:p>73209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2001:81126</text:p>
          </table:table-cell>
          <table:covered-table-cell/>
          <table:table-cell office:value-type="float" office:value="89644.2" table:style-name="ce20">
            <text:p>89644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2001:81127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2001:81128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2001:81129</text:p>
          </table:table-cell>
          <table:covered-table-cell/>
          <table:table-cell office:value-type="float" office:value="76197.570000000007" table:style-name="ce20">
            <text:p>76197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2001:81130</text:p>
          </table:table-cell>
          <table:covered-table-cell/>
          <table:table-cell office:value-type="float" office:value="77691.64" table:style-name="ce20">
            <text:p>77691,6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2001:81131</text:p>
          </table:table-cell>
          <table:covered-table-cell/>
          <table:table-cell office:value-type="float" office:value="6264689.54" table:style-name="ce20">
            <text:p>6264689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2001:81132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2001:81133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2001:81134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2001:81135</text:p>
          </table:table-cell>
          <table:covered-table-cell/>
          <table:table-cell office:value-type="float" office:value="55280.59" table:style-name="ce20">
            <text:p>55280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2001:81136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2001:81137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2001:81138</text:p>
          </table:table-cell>
          <table:covered-table-cell/>
          <table:table-cell office:value-type="float" office:value="53786.52" table:style-name="ce20">
            <text:p>53786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2001:81139</text:p>
          </table:table-cell>
          <table:covered-table-cell/>
          <table:table-cell office:value-type="float" office:value="40339.89" table:style-name="ce20">
            <text:p>40339,8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2001:81140</text:p>
          </table:table-cell>
          <table:covered-table-cell/>
          <table:table-cell office:value-type="float" office:value="38845.82" table:style-name="ce20">
            <text:p>38845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2001:81141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2001:81142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2001:81143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2001:81144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2001:81145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2001:81146</text:p>
          </table:table-cell>
          <table:covered-table-cell/>
          <table:table-cell office:value-type="float" office:value="61256.87" table:style-name="ce20">
            <text:p>61256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2001:81147</text:p>
          </table:table-cell>
          <table:covered-table-cell/>
          <table:table-cell office:value-type="float" office:value="55280.59" table:style-name="ce20">
            <text:p>55280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2001:81148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2001:81149</text:p>
          </table:table-cell>
          <table:covered-table-cell/>
          <table:table-cell office:value-type="float" office:value="61256.87" table:style-name="ce20">
            <text:p>61256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2001:81150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2001:81151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2001:81152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2001:81153</text:p>
          </table:table-cell>
          <table:covered-table-cell/>
          <table:table-cell office:value-type="float" office:value="6544876.3499999996" table:style-name="ce20">
            <text:p>6544876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2001:81154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2001:81155</text:p>
          </table:table-cell>
          <table:covered-table-cell/>
          <table:table-cell office:value-type="float" office:value="40339.89" table:style-name="ce20">
            <text:p>40339,8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2001:81156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2001:81157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2001:81158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2001:81159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2001:81160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2001:81161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2001:81162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2001:81163</text:p>
          </table:table-cell>
          <table:covered-table-cell/>
          <table:table-cell office:value-type="float" office:value="59762.8" table:style-name="ce20">
            <text:p>59762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2001:81164</text:p>
          </table:table-cell>
          <table:covered-table-cell/>
          <table:table-cell office:value-type="float" office:value="5967350.8799999999" table:style-name="ce20">
            <text:p>5967350,8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2001:81165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2001:81166</text:p>
          </table:table-cell>
          <table:covered-table-cell/>
          <table:table-cell office:value-type="float" office:value="38845.82" table:style-name="ce20">
            <text:p>38845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2001:81167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2001:81168</text:p>
          </table:table-cell>
          <table:covered-table-cell/>
          <table:table-cell office:value-type="float" office:value="46316.17" table:style-name="ce20">
            <text:p>46316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2001:81169</text:p>
          </table:table-cell>
          <table:covered-table-cell/>
          <table:table-cell office:value-type="float" office:value="37351.75" table:style-name="ce20">
            <text:p>37351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2001:81170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2001:81171</text:p>
          </table:table-cell>
          <table:covered-table-cell/>
          <table:table-cell office:value-type="float" office:value="73209.429999999993" table:style-name="ce20">
            <text:p>73209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2001:81172</text:p>
          </table:table-cell>
          <table:covered-table-cell/>
          <table:table-cell office:value-type="float" office:value="71715.360000000001" table:style-name="ce20">
            <text:p>71715,3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2001:81173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2001:81174</text:p>
          </table:table-cell>
          <table:covered-table-cell/>
          <table:table-cell office:value-type="float" office:value="74703.5" table:style-name="ce20">
            <text:p>74703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2001:81175</text:p>
          </table:table-cell>
          <table:covered-table-cell/>
          <table:table-cell office:value-type="float" office:value="4540771.07" table:style-name="ce20">
            <text:p>4540771,0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2001:81176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2001:81177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2001:81178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2001:81179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2001:81180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2001:81181</text:p>
          </table:table-cell>
          <table:covered-table-cell/>
          <table:table-cell office:value-type="float" office:value="50798.38" table:style-name="ce20">
            <text:p>50798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2001:81182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2001:81183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2001:81184</text:p>
          </table:table-cell>
          <table:covered-table-cell/>
          <table:table-cell office:value-type="float" office:value="37351.75" table:style-name="ce20">
            <text:p>37351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2001:81185</text:p>
          </table:table-cell>
          <table:covered-table-cell/>
          <table:table-cell office:value-type="float" office:value="46316.17" table:style-name="ce20">
            <text:p>46316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2001:81186</text:p>
          </table:table-cell>
          <table:covered-table-cell/>
          <table:table-cell office:value-type="float" office:value="4667317.1500000004" table:style-name="ce20">
            <text:p>4667317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2001:81187</text:p>
          </table:table-cell>
          <table:covered-table-cell/>
          <table:table-cell office:value-type="float" office:value="6286242.3799999999" table:style-name="ce20">
            <text:p>6286242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2001:81188</text:p>
          </table:table-cell>
          <table:covered-table-cell/>
          <table:table-cell office:value-type="float" office:value="46316.17" table:style-name="ce20">
            <text:p>46316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2001:81189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2001:81190</text:p>
          </table:table-cell>
          <table:covered-table-cell/>
          <table:table-cell office:value-type="float" office:value="56774.66" table:style-name="ce20">
            <text:p>56774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2001:81191</text:p>
          </table:table-cell>
          <table:covered-table-cell/>
          <table:table-cell office:value-type="float" office:value="59762.8" table:style-name="ce20">
            <text:p>59762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2001:81192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2001:81193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2001:81194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2001:81195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2001:81196</text:p>
          </table:table-cell>
          <table:covered-table-cell/>
          <table:table-cell office:value-type="float" office:value="40339.89" table:style-name="ce20">
            <text:p>40339,8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2001:81197</text:p>
          </table:table-cell>
          <table:covered-table-cell/>
          <table:table-cell office:value-type="float" office:value="37351.75" table:style-name="ce20">
            <text:p>37351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2001:81198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2001:81199</text:p>
          </table:table-cell>
          <table:covered-table-cell/>
          <table:table-cell office:value-type="float" office:value="52292.45" table:style-name="ce20">
            <text:p>52292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2001:81200</text:p>
          </table:table-cell>
          <table:covered-table-cell/>
          <table:table-cell office:value-type="float" office:value="46316.17" table:style-name="ce20">
            <text:p>46316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2001:81201</text:p>
          </table:table-cell>
          <table:covered-table-cell/>
          <table:table-cell office:value-type="float" office:value="41833.96" table:style-name="ce20">
            <text:p>41833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2001:81202</text:p>
          </table:table-cell>
          <table:covered-table-cell/>
          <table:table-cell office:value-type="float" office:value="58268.73" table:style-name="ce20">
            <text:p>58268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2001:81203</text:p>
          </table:table-cell>
          <table:covered-table-cell/>
          <table:table-cell office:value-type="float" office:value="58268.73" table:style-name="ce20">
            <text:p>58268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2001:81204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2001:81205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2001:81206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2001:81207</text:p>
          </table:table-cell>
          <table:covered-table-cell/>
          <table:table-cell office:value-type="float" office:value="32869.54" table:style-name="ce20">
            <text:p>32869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2001:81208</text:p>
          </table:table-cell>
          <table:covered-table-cell/>
          <table:table-cell office:value-type="float" office:value="32869.54" table:style-name="ce20">
            <text:p>32869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2001:81209</text:p>
          </table:table-cell>
          <table:covered-table-cell/>
          <table:table-cell office:value-type="float" office:value="6537692.0700000003" table:style-name="ce20">
            <text:p>6537692,0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2001:81210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2001:81211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2001:81212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2001:81213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2001:81214</text:p>
          </table:table-cell>
          <table:covered-table-cell/>
          <table:table-cell office:value-type="float" office:value="58268.73" table:style-name="ce20">
            <text:p>58268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2001:81215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2001:81216</text:p>
          </table:table-cell>
          <table:covered-table-cell/>
          <table:table-cell office:value-type="float" office:value="47810.239999999998" table:style-name="ce20">
            <text:p>47810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2001:81217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2001:81218</text:p>
          </table:table-cell>
          <table:covered-table-cell/>
          <table:table-cell office:value-type="float" office:value="52292.45" table:style-name="ce20">
            <text:p>52292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2001:81219</text:p>
          </table:table-cell>
          <table:covered-table-cell/>
          <table:table-cell office:value-type="float" office:value="55280.59" table:style-name="ce20">
            <text:p>55280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2001:81220</text:p>
          </table:table-cell>
          <table:covered-table-cell/>
          <table:table-cell office:value-type="float" office:value="5989289.6699999999" table:style-name="ce20">
            <text:p>5989289,6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2001:81221</text:p>
          </table:table-cell>
          <table:covered-table-cell/>
          <table:table-cell office:value-type="float" office:value="53786.52" table:style-name="ce20">
            <text:p>53786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2001:81222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2001:81223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2001:81224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2001:81225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2001:81226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2001:81227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2001:81228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2001:81229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2001:81230</text:p>
          </table:table-cell>
          <table:covered-table-cell/>
          <table:table-cell office:value-type="float" office:value="49304.31" table:style-name="ce20">
            <text:p>49304,3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2001:81231</text:p>
          </table:table-cell>
          <table:covered-table-cell/>
          <table:table-cell office:value-type="float" office:value="4585434.3899999997" table:style-name="ce20">
            <text:p>4585434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2001:81232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2001:81233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2001:81234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2001:81235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2001:81236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2001:81237</text:p>
          </table:table-cell>
          <table:covered-table-cell/>
          <table:table-cell office:value-type="float" office:value="89644.2" table:style-name="ce20">
            <text:p>89644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2001:81238</text:p>
          </table:table-cell>
          <table:covered-table-cell/>
          <table:table-cell office:value-type="float" office:value="38845.82" table:style-name="ce20">
            <text:p>38845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2001:81239</text:p>
          </table:table-cell>
          <table:covered-table-cell/>
          <table:table-cell office:value-type="float" office:value="40339.89" table:style-name="ce20">
            <text:p>40339,8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2001:81240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2001:81241</text:p>
          </table:table-cell>
          <table:covered-table-cell/>
          <table:table-cell office:value-type="float" office:value="52292.45" table:style-name="ce20">
            <text:p>52292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2001:81242</text:p>
          </table:table-cell>
          <table:covered-table-cell/>
          <table:table-cell office:value-type="float" office:value="6228768.1600000001" table:style-name="ce20">
            <text:p>6228768,1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2001:81243</text:p>
          </table:table-cell>
          <table:covered-table-cell/>
          <table:table-cell office:value-type="float" office:value="53786.52" table:style-name="ce20">
            <text:p>53786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2001:81244</text:p>
          </table:table-cell>
          <table:covered-table-cell/>
          <table:table-cell office:value-type="float" office:value="38845.82" table:style-name="ce20">
            <text:p>38845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2001:81245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2001:81246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2001:81247</text:p>
          </table:table-cell>
          <table:covered-table-cell/>
          <table:table-cell office:value-type="float" office:value="56774.66" table:style-name="ce20">
            <text:p>56774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2001:81248</text:p>
          </table:table-cell>
          <table:covered-table-cell/>
          <table:table-cell office:value-type="float" office:value="58268.73" table:style-name="ce20">
            <text:p>58268,7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2001:81249</text:p>
          </table:table-cell>
          <table:covered-table-cell/>
          <table:table-cell office:value-type="float" office:value="59762.8" table:style-name="ce20">
            <text:p>59762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2001:81250</text:p>
          </table:table-cell>
          <table:covered-table-cell/>
          <table:table-cell office:value-type="float" office:value="56774.66" table:style-name="ce20">
            <text:p>56774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2001:81251</text:p>
          </table:table-cell>
          <table:covered-table-cell/>
          <table:table-cell office:value-type="float" office:value="47810.239999999998" table:style-name="ce20">
            <text:p>47810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2001:81252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2001:81253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2001:81254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2001:81255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2001:81256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2001:81257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2001:81258</text:p>
          </table:table-cell>
          <table:covered-table-cell/>
          <table:table-cell office:value-type="float" office:value="38845.82" table:style-name="ce20">
            <text:p>38845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2001:81259</text:p>
          </table:table-cell>
          <table:covered-table-cell/>
          <table:table-cell office:value-type="float" office:value="38845.82" table:style-name="ce20">
            <text:p>38845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2001:81260</text:p>
          </table:table-cell>
          <table:covered-table-cell/>
          <table:table-cell office:value-type="float" office:value="38845.82" table:style-name="ce20">
            <text:p>38845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2001:81261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2001:81262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2001:81263</text:p>
          </table:table-cell>
          <table:covered-table-cell/>
          <table:table-cell office:value-type="float" office:value="59762.8" table:style-name="ce20">
            <text:p>59762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2001:81264</text:p>
          </table:table-cell>
          <table:covered-table-cell/>
          <table:table-cell office:value-type="float" office:value="6552060.6200000001" table:style-name="ce20">
            <text:p>6552060,6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2001:81265</text:p>
          </table:table-cell>
          <table:covered-table-cell/>
          <table:table-cell office:value-type="float" office:value="61256.87" table:style-name="ce20">
            <text:p>61256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2001:81266</text:p>
          </table:table-cell>
          <table:covered-table-cell/>
          <table:table-cell office:value-type="float" office:value="43328.03" table:style-name="ce20">
            <text:p>43328,0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2001:81267</text:p>
          </table:table-cell>
          <table:covered-table-cell/>
          <table:table-cell office:value-type="float" office:value="53786.52" table:style-name="ce20">
            <text:p>53786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2001:81268</text:p>
          </table:table-cell>
          <table:covered-table-cell/>
          <table:table-cell office:value-type="float" office:value="34363.61" table:style-name="ce20">
            <text:p>34363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2001:81269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2001:81270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2001:81271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2001:81272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2001:81273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2001:81274</text:p>
          </table:table-cell>
          <table:covered-table-cell/>
          <table:table-cell office:value-type="float" office:value="34363.61" table:style-name="ce20">
            <text:p>34363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2001:81275</text:p>
          </table:table-cell>
          <table:covered-table-cell/>
          <table:table-cell office:value-type="float" office:value="5967350.8799999999" table:style-name="ce20">
            <text:p>5967350,8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2001:81276</text:p>
          </table:table-cell>
          <table:covered-table-cell/>
          <table:table-cell office:value-type="float" office:value="34363.61" table:style-name="ce20">
            <text:p>34363,6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2001:81277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2001:81278</text:p>
          </table:table-cell>
          <table:covered-table-cell/>
          <table:table-cell office:value-type="float" office:value="62750.94" table:style-name="ce20">
            <text:p>62750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2001:81279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2001:81280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2001:81281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2001:81282</text:p>
          </table:table-cell>
          <table:covered-table-cell/>
          <table:table-cell office:value-type="float" office:value="55280.59" table:style-name="ce20">
            <text:p>55280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2001:81283</text:p>
          </table:table-cell>
          <table:covered-table-cell/>
          <table:table-cell office:value-type="float" office:value="61256.87" table:style-name="ce20">
            <text:p>61256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2001:81284</text:p>
          </table:table-cell>
          <table:covered-table-cell/>
          <table:table-cell office:value-type="float" office:value="55280.59" table:style-name="ce20">
            <text:p>55280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2001:81285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2001:81286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2001:81287</text:p>
          </table:table-cell>
          <table:covered-table-cell/>
          <table:table-cell office:value-type="float" office:value="73209.429999999993" table:style-name="ce20">
            <text:p>73209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2001:81288</text:p>
          </table:table-cell>
          <table:covered-table-cell/>
          <table:table-cell office:value-type="float" office:value="74703.5" table:style-name="ce20">
            <text:p>74703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2001:81289</text:p>
          </table:table-cell>
          <table:covered-table-cell/>
          <table:table-cell office:value-type="float" office:value="71715.360000000001" table:style-name="ce20">
            <text:p>71715,3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2001:81290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2001:81291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2001:81292</text:p>
          </table:table-cell>
          <table:covered-table-cell/>
          <table:table-cell office:value-type="float" office:value="61256.87" table:style-name="ce20">
            <text:p>61256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2001:81293</text:p>
          </table:table-cell>
          <table:covered-table-cell/>
          <table:table-cell office:value-type="float" office:value="64245.01" table:style-name="ce20">
            <text:p>64245,0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2001:81294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2001:81295</text:p>
          </table:table-cell>
          <table:covered-table-cell/>
          <table:table-cell office:value-type="float" office:value="79185.710000000006" table:style-name="ce20">
            <text:p>79185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2001:81296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2001:81297</text:p>
          </table:table-cell>
          <table:covered-table-cell/>
          <table:table-cell office:value-type="float" office:value="6559244.9000000004" table:style-name="ce20">
            <text:p>6559244,9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2001:81298</text:p>
          </table:table-cell>
          <table:covered-table-cell/>
          <table:table-cell office:value-type="float" office:value="6257505.2699999996" table:style-name="ce20">
            <text:p>6257505,2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2001:81299</text:p>
          </table:table-cell>
          <table:covered-table-cell/>
          <table:table-cell office:value-type="float" office:value="76197.570000000007" table:style-name="ce20">
            <text:p>76197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2001:81300</text:p>
          </table:table-cell>
          <table:covered-table-cell/>
          <table:table-cell office:value-type="float" office:value="53786.52" table:style-name="ce20">
            <text:p>53786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2001:81301</text:p>
          </table:table-cell>
          <table:covered-table-cell/>
          <table:table-cell office:value-type="float" office:value="56774.66" table:style-name="ce20">
            <text:p>56774,6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2001:81302</text:p>
          </table:table-cell>
          <table:covered-table-cell/>
          <table:table-cell office:value-type="float" office:value="55280.59" table:style-name="ce20">
            <text:p>55280,5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2001:81303</text:p>
          </table:table-cell>
          <table:covered-table-cell/>
          <table:table-cell office:value-type="float" office:value="67233.149999999994" table:style-name="ce20">
            <text:p>67233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2001:81304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2001:81305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2001:81306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2001:81307</text:p>
          </table:table-cell>
          <table:covered-table-cell/>
          <table:table-cell office:value-type="float" office:value="82173.850000000006" table:style-name="ce20">
            <text:p>82173,8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2001:81308</text:p>
          </table:table-cell>
          <table:covered-table-cell/>
          <table:table-cell office:value-type="float" office:value="59762.8" table:style-name="ce20">
            <text:p>59762,8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2001:81309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2001:81310</text:p>
          </table:table-cell>
          <table:covered-table-cell/>
          <table:table-cell office:value-type="float" office:value="41833.96" table:style-name="ce20">
            <text:p>41833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2001:81311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2001:81312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2001:81313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2001:81314</text:p>
          </table:table-cell>
          <table:covered-table-cell/>
          <table:table-cell office:value-type="float" office:value="47810.239999999998" table:style-name="ce20">
            <text:p>47810,2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2001:81315</text:p>
          </table:table-cell>
          <table:covered-table-cell/>
          <table:table-cell office:value-type="float" office:value="44822.1" table:style-name="ce20">
            <text:p>44822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2001:81316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2001:81317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2001:81318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2001:81319</text:p>
          </table:table-cell>
          <table:covered-table-cell/>
          <table:table-cell office:value-type="float" office:value="73209.429999999993" table:style-name="ce20">
            <text:p>73209,4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2001:81320</text:p>
          </table:table-cell>
          <table:covered-table-cell/>
          <table:table-cell office:value-type="float" office:value="6573613.46" table:style-name="ce20">
            <text:p>6573613,4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2001:81321</text:p>
          </table:table-cell>
          <table:covered-table-cell/>
          <table:table-cell office:value-type="float" office:value="65739.08" table:style-name="ce20">
            <text:p>65739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2001:81322</text:p>
          </table:table-cell>
          <table:covered-table-cell/>
          <table:table-cell office:value-type="float" office:value="74703.5" table:style-name="ce20">
            <text:p>74703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2001:81323</text:p>
          </table:table-cell>
          <table:covered-table-cell/>
          <table:table-cell office:value-type="float" office:value="74703.5" table:style-name="ce20">
            <text:p>74703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2001:81324</text:p>
          </table:table-cell>
          <table:covered-table-cell/>
          <table:table-cell office:value-type="float" office:value="41833.96" table:style-name="ce20">
            <text:p>41833,9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2001:81325</text:p>
          </table:table-cell>
          <table:covered-table-cell/>
          <table:table-cell office:value-type="float" office:value="38845.82" table:style-name="ce20">
            <text:p>38845,8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2001:81326</text:p>
          </table:table-cell>
          <table:covered-table-cell/>
          <table:table-cell office:value-type="float" office:value="37351.75" table:style-name="ce20">
            <text:p>37351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2001:81327</text:p>
          </table:table-cell>
          <table:covered-table-cell/>
          <table:table-cell office:value-type="float" office:value="37351.75" table:style-name="ce20">
            <text:p>37351,7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2001:81328</text:p>
          </table:table-cell>
          <table:covered-table-cell/>
          <table:table-cell office:value-type="float" office:value="68727.22" table:style-name="ce20">
            <text:p>68727,2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2001:81329</text:p>
          </table:table-cell>
          <table:covered-table-cell/>
          <table:table-cell office:value-type="float" office:value="70221.289999999994" table:style-name="ce20">
            <text:p>70221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2001:81330</text:p>
          </table:table-cell>
          <table:covered-table-cell/>
          <table:table-cell office:value-type="float" office:value="76197.570000000007" table:style-name="ce20">
            <text:p>76197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2001:81331</text:p>
          </table:table-cell>
          <table:covered-table-cell/>
          <table:table-cell office:value-type="float" office:value="5967350.8799999999" table:style-name="ce20">
            <text:p>5967350,8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2001:81332</text:p>
          </table:table-cell>
          <table:covered-table-cell/>
          <table:table-cell office:value-type="float" office:value="110561.18" table:style-name="ce20">
            <text:p>110561,1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602001:81333</text:p>
          </table:table-cell>
          <table:covered-table-cell/>
          <table:table-cell office:value-type="float" office:value="106078.97" table:style-name="ce20">
            <text:p>106078,9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2001:81334</text:p>
          </table:table-cell>
          <table:covered-table-cell/>
          <table:table-cell office:value-type="float" office:value="9610603.1999999993" table:style-name="ce20">
            <text:p>9610603,2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2001:81335</text:p>
          </table:table-cell>
          <table:covered-table-cell/>
          <table:table-cell office:value-type="float" office:value="4607766.05" table:style-name="ce20">
            <text:p>4607766,0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602001:81336</text:p>
          </table:table-cell>
          <table:covered-table-cell/>
          <table:table-cell office:value-type="float" office:value="6300610.9299999997" table:style-name="ce20">
            <text:p>6300610,9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602001:81337</text:p>
          </table:table-cell>
          <table:covered-table-cell/>
          <table:table-cell office:value-type="float" office:value="4630097.71" table:style-name="ce20">
            <text:p>4630097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602001:81338</text:p>
          </table:table-cell>
          <table:covered-table-cell/>
          <table:table-cell office:value-type="float" office:value="6544876.3499999996" table:style-name="ce20">
            <text:p>6544876,3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602001:81339</text:p>
          </table:table-cell>
          <table:covered-table-cell/>
          <table:table-cell office:value-type="float" office:value="5981976.7400000002" table:style-name="ce20">
            <text:p>5981976,7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602001:81340</text:p>
          </table:table-cell>
          <table:covered-table-cell/>
          <table:table-cell office:value-type="float" office:value="4592878.28" table:style-name="ce20">
            <text:p>4592878,2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602001:81341</text:p>
          </table:table-cell>
          <table:covered-table-cell/>
          <table:table-cell office:value-type="float" office:value="6025854.3200000003" table:style-name="ce20">
            <text:p>6025854,3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602001:81342</text:p>
          </table:table-cell>
          <table:covered-table-cell/>
          <table:table-cell office:value-type="float" office:value="6264689.54" table:style-name="ce20">
            <text:p>6264689,5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602001:81343</text:p>
          </table:table-cell>
          <table:covered-table-cell/>
          <table:table-cell office:value-type="float" office:value="4622653.83" table:style-name="ce20">
            <text:p>4622653,8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602001:81344</text:p>
          </table:table-cell>
          <table:covered-table-cell/>
          <table:table-cell office:value-type="float" office:value="6501770.6900000004" table:style-name="ce20">
            <text:p>6501770,6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602001:81345</text:p>
          </table:table-cell>
          <table:covered-table-cell/>
          <table:table-cell office:value-type="float" office:value="5989289.6699999999" table:style-name="ce20">
            <text:p>5989289,6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602001:81346</text:p>
          </table:table-cell>
          <table:covered-table-cell/>
          <table:table-cell office:value-type="float" office:value="4585434.3899999997" table:style-name="ce20">
            <text:p>4585434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602001:81347</text:p>
          </table:table-cell>
          <table:covered-table-cell/>
          <table:table-cell office:value-type="float" office:value="6279058.0999999996" table:style-name="ce20">
            <text:p>6279058,1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602001:81348</text:p>
          </table:table-cell>
          <table:covered-table-cell/>
          <table:table-cell office:value-type="float" office:value="4615209.9400000004" table:style-name="ce20">
            <text:p>4615209,9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602001:81349</text:p>
          </table:table-cell>
          <table:covered-table-cell/>
          <table:table-cell office:value-type="float" office:value="6523323.5199999996" table:style-name="ce20">
            <text:p>6523323,52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602001:81350</text:p>
          </table:table-cell>
          <table:covered-table-cell/>
          <table:table-cell office:value-type="float" office:value="5974663.8099999996" table:style-name="ce20">
            <text:p>5974663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602001:81351</text:p>
          </table:table-cell>
          <table:covered-table-cell/>
          <table:table-cell office:value-type="float" office:value="4508949.57" table:style-name="ce20">
            <text:p>4508949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602001:81352</text:p>
          </table:table-cell>
          <table:covered-table-cell/>
          <table:table-cell office:value-type="float" office:value="4600322.17" table:style-name="ce20">
            <text:p>4600322,1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602001:81353</text:p>
          </table:table-cell>
          <table:covered-table-cell/>
          <table:table-cell office:value-type="float" office:value="2945965.57" table:style-name="ce20">
            <text:p>2945965,5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602001:81354</text:p>
          </table:table-cell>
          <table:covered-table-cell/>
          <table:table-cell office:value-type="float" office:value="4501769.71" table:style-name="ce20">
            <text:p>4501769,7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602001:81355</text:p>
          </table:table-cell>
          <table:covered-table-cell/>
          <table:table-cell office:value-type="float" office:value="2900042.5" table:style-name="ce20">
            <text:p>2900042,5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602001:81356</text:p>
          </table:table-cell>
          <table:covered-table-cell/>
          <table:table-cell office:value-type="float" office:value="3720400.29" table:style-name="ce20">
            <text:p>3720400,2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602001:81357</text:p>
          </table:table-cell>
          <table:covered-table-cell/>
          <table:table-cell office:value-type="float" office:value="4652429.38" table:style-name="ce20">
            <text:p>4652429,3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602001:81358</text:p>
          </table:table-cell>
          <table:covered-table-cell/>
          <table:table-cell office:value-type="float" office:value="3008022.81" table:style-name="ce20">
            <text:p>3008022,81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602001:81359</text:p>
          </table:table-cell>
          <table:covered-table-cell/>
          <table:table-cell office:value-type="float" office:value="3054300.08" table:style-name="ce20">
            <text:p>3054300,0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602001:81360</text:p>
          </table:table-cell>
          <table:covered-table-cell/>
          <table:table-cell office:value-type="float" office:value="4659873.26" table:style-name="ce20">
            <text:p>4659873,2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602001:81361</text:p>
          </table:table-cell>
          <table:covered-table-cell/>
          <table:table-cell office:value-type="float" office:value="3674937.15" table:style-name="ce20">
            <text:p>3674937,1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602001:81362</text:p>
          </table:table-cell>
          <table:covered-table-cell/>
          <table:table-cell office:value-type="float" office:value="3038874.33" table:style-name="ce20">
            <text:p>3038874,33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605054:172</text:p>
          </table:table-cell>
          <table:covered-table-cell/>
          <table:table-cell office:value-type="float" office:value="236040.39" table:style-name="ce20">
            <text:p>236040,39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605067:222</text:p>
          </table:table-cell>
          <table:covered-table-cell/>
          <table:table-cell office:value-type="float" office:value="1878942.45" table:style-name="ce20">
            <text:p>1878942,4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605067:223</text:p>
          </table:table-cell>
          <table:covered-table-cell/>
          <table:table-cell office:value-type="float" office:value="6745904.8700000001" table:style-name="ce20">
            <text:p>6745904,87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605067:224</text:p>
          </table:table-cell>
          <table:covered-table-cell/>
          <table:table-cell office:value-type="float" office:value="1376434.58" table:style-name="ce20">
            <text:p>1376434,58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605067:225</text:p>
          </table:table-cell>
          <table:covered-table-cell/>
          <table:table-cell office:value-type="float" office:value="1892597.55" table:style-name="ce20">
            <text:p>1892597,55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605067:226</text:p>
          </table:table-cell>
          <table:covered-table-cell/>
          <table:table-cell office:value-type="float" office:value="2089695.04" table:style-name="ce20">
            <text:p>2089695,0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605067:235</text:p>
          </table:table-cell>
          <table:covered-table-cell/>
          <table:table-cell office:value-type="float" office:value="2266449.6" table:style-name="ce20">
            <text:p>2266449,60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605067:243</text:p>
          </table:table-cell>
          <table:covered-table-cell/>
          <table:table-cell office:value-type="float" office:value="2129607.36" table:style-name="ce20">
            <text:p>2129607,36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7" table:style-name="ce21">
            <text:p>827</text:p>
          </table:table-cell>
          <table:table-cell office:value-type="string" table:number-columns-spanned="2" table:number-rows-spanned="1" table:style-name="ce2">
            <text:p>36:34:0607003:347</text:p>
          </table:table-cell>
          <table:covered-table-cell/>
          <table:table-cell office:value-type="float" office:value="1958558.04" table:style-name="ce22">
            <text:p>1958558,04</text:p>
          </table:table-cell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14: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4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4: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4: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4:6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4:6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4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2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5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47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7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700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1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27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27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4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4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4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4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4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4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4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4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4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40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4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4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4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4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4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4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4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4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4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4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400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4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4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4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4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400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4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4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4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4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4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6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000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37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0: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4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6:2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4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2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20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2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2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2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20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20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20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2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20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20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100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6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3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3901:2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4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70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94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20048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8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4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9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55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55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55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8105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4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8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601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601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601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6010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601016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30101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2:1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500006: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0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02000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200039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1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100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1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3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3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22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2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2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3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2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180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5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54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54000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5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5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5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6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6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0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0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6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6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6200005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2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0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63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63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6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87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2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2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18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39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4:44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80001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2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82300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18:12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7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12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120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2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26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56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105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200056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20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200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20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30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650002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66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67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4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47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470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47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47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47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47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47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0:0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000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43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3:0002106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42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000000:42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6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6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6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503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5038:3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38:3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38:36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28:3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28:3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28:3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28:3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28:3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28:3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2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28:3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28:3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28:3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6028:3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6028:4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28:85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28:85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28:8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28:8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28:8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6030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32:10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32:2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32:3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32:4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7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703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9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9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16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16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16006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16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16006:8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16006:8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16006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16006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16006: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16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16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6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106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109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1094:9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08:1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4002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6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7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7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70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8068: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8079:5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9020:3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11002:13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11002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11002:13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3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5009:7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5009:7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1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2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20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20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2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2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20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2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20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2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20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2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2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2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05:1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4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0:2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5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56:9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15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45001:15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45001:5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47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47010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1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1:30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76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80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85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3025:36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3025:4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3025:4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3025:4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3025:48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4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505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60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6">
            <text:p>25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number-columns-spanned="3" table:number-rows-spanned="1" table:style-name="ce2">
            <text:p>36:34:0606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B23A417CCD08F5B9788D33FC9CAEED84B6DC506C679C208CFFBEBA8309BA0078F873965558F8C37F7E824685262F1AC10B1DEA5324718680968ABD7D8532D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13T07:03:27Z</meta:creation-date>
    <dc:date>2026-07-13T07:03:27Z</dc:date>
  </office:meta>
</office:document-meta>
</file>